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can save cash and add your personal touch by creating your own custom commencement publications from invitations to celebration decorations to thank you notes. With that said, as an alternative of giving an concept or  <text:a xlink:type="simple" xlink:href="https://www.sofaar.com">creative small business ideas from home</text:a> process needs to complete duties on-line content, right here you can see a brief abstract of the “mighty three” extra ethical, competent, along with the authority and most popular strategies demonstrable technical work in the Content material present online article advertising system atmosphere.
When you're a digital marketer or web site owner in 2015, chances are high your third eye is on seo (SEARCH ENGINE MARKETING) now greater than ever. It's possible to start <text:a xlink:type="simple" xlink:href="https://www.sofaar.com">small business ideas</text:a> and do some on-line marketing in-house till what you are promoting is producing sufficient revenue to justify hiring a advertising company to handle the task.(Image: <text:a xlink:type="simple" xlink:href="https://www.sdarrstudios.com/wp-content/uploads/2017/10/simple-wordpress-seo-search-engi-1.jpg">https://www.sdarrstudios.com/wp-content/uploads/2017/10/simple-wordpress-seo-search-engi-1.jpg</text:a>)
Visitors can come to you by way of engines like google and by way of links that exist on web sites that point to your pages. If you would like to obtain clipart of summer time flowers from any of the websites described, merely scroll all the way down to the Sources and References part at the finish of this text the place you can find direct links.
Reasonably than paying per image you may actually set up a weekly subscription which you may contemplate worthwhile; it is solely 15 dollars and you'll obtain as many photographs as you want. Always make sure that the correct title and outline is used for into the web page as that is what the search engine crawls and locations it as results in the major search engines results web page.
SEARCH ENGINE OPTIMISATION is a process completed by SEO consultants to optimize the content; the source codes (HTML) and also the structure of a web site, in order that it stays as search engine friendly. Graphic artist Lee Hansen generously gives a vast assortment of free clipart photographs, printables and other creations that you should use to reinforce all your desktop publishing designs.
Among these directories, Google My <text:a xlink:type="simple" xlink:href="https://www.sofaar.com">creative small business ideas</text:a> and Bing Locations are price mentioning as these are the directories of two main serps - Google and Bing. The following fantasy is to repeat the keywords many times in the content, however that is additionally spamming, anything related to spamming is just not an element of SEARCH ENGINE MARKETING.
A separate article, additionally discussing the deeper ramifications and techniques to actually write your personal a hundred% unique content, by hand, using Google-fashion semantics alongside the traces of this text written SEARCH ENGINE OPTIMISATION tutorials, tips session.<text:a xlink:type="simple" xlink:href="http://www.youtube.com/embed/PK30-hguZ_Y">external page</text:a>
Strategies that you use as we speak may carry you outcomes however you might want to regularly work at your search engine marketing as nicely. The various search engines will spot this and you may be penalized. Each certainly one of these music enterprise card templates is accessible through the precise hyperlinks provided under within the references section of this art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