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very class has about 10 pages of designs, and every page incorporates at least 5 photos, so you might be certain to find something to suit your wants. If you have the Download choice, it can save you the file to your pc. Another web site that provides a wide variety of clipart themes, Anne's Place has a singular choice of photographs in comparison with many different free commencement clipart selections accessible.
Whenever you download the file what you really get is seven different designs <text:a xlink:type="simple" xlink:href="https://www.goa.biz/">fun places in new york</text:a> a zipper file. To use this picture, join a free SXC account, click the Obtain picture beneath the picture and then proper-click on it and put it aside to your pc. The rose collection consists of horizontal rose petal borders in pink, blue or purple.
Browse through the checklist to get an concept of which options will greatest fit your needs, clicking on any image to enlarge it. To seek out out where to obtain any of the borders or collections, take a look at the References and Assets section on the end of the article.
These next two playing cards, obtainable for use in Word 2003 or later, provide an area for inserting your band's brand, or some other picture you might want to embody. Tucked away in this assortment are some pretty floral designs, including some unique bloom designs that are not as commonly discovered, akin to hydrangeas, morning glories and water lilies.<text:a xlink:type="simple" xlink:href="http://www.youtube.com/embed/vPyQfzRbWd4">external frame</text:a>
Be sure to click on and skim the “Guidelines of the Highway” picture close to the underside of the page prior to downloading any images on the location. Although CKS Data only has a handful of clipart pictures related to graduations, it could be all that you want.(Image: <text:a xlink:type="simple" xlink:href="https://upload.wikimedia.org/wikipedia/commons/thumb/a/a0/SandyfordLUAS_4075w.JPG/320px-SandyfordLUAS_4075w.JPG">https://upload.wikimedia.org/wikipedia/commons/thumb/a/a0/SandyfordLUAS_4075w.JPG/320px-SandyfordLUAS_4075w.JPG</text:a>)
As well as, when you find something you want you may click on See Comparable Pictures to search out more graphics with similar key phrases or  <text:a xlink:type="simple" xlink:href="https://www.goa.biz/">all in good fun</text:a> visual type. This picture is available in three totally different borders: vertical, horizontal and nook, pictured here.
Microsoft themselves have an incredible useful resource <text:a xlink:type="simple" xlink:href="https://www.goa.biz/">fun birthday party places for 10 year olds</text:a> templates, and this is likely one of the greatest I've chosen from their borders assortment. The sites listed below are in no deliberate order, but each offers free summer flower clipart photos.
You should definitely try both the Lines and Dividers page, with border designs comparable to ropes, cow skulls and cowboys on horseback, as well as the Backgrounds page. Take a look at the site's border and corner clipart assortment and you'll find a few rose-themed options.
This border from Public Domain Clipart is an easy black and white image that appears like a worn piece of parchment paper with a rope winding around it, considerably like an old wished poster Right-click on the picture and save the file to your pc to use it.
One of the best locations you'll discover totally free retirement clipart is the Microsoft Workplace site, which is filled with great designs for almost any project you'll be able to consider — there's loads of selection too. Proper-click any clipart image you want to save and choose Save Picture As to save it to your 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