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s.search.naver.com/imagesearch/instant/https2F2Fwp-content2F20172Fdowntown-market-feature.jpg">https://s.search.naver.com/imagesearch/instant/https2F2Fwp-content2F20172Fdowntown-market-feature.jpg</text:a>)
Poker boleh menjadi permainan yang sangat luar biasa beserta adiktif yang bisa melangkahi hidup kita ketika mesti berada dekat meja poker. Berapa bandar Anda beraksi poker selagi “beberapa jam” dan itu berubah berperan dua belas jam. Misal Anda suah mengalami dilema itu, oleh karena itu baik untuk Anda. Hendak kita yang memilikinya, menarik untuk menetapkan batas berhenti. Yang makin penting sama dengan berhenti bagi tiba saatnya untuk berhenti.</text:p>
      <text:p text:style-name="Text_20_body">Ada berjenis-jenis cara bikin menetapkan bedengan berhenti. Itu benar-benar cuma tergantung hendak tujuan Dikau dan segala apa yang berlanjur dalam jaga Anda. Umpama Anda melisankan hanya ingin bermain untuk jangka waktu intoleran maka Awak harus menaruh batas stop berdasarkan masa. Jika dewasa tidak berlebihan menjadi buah simalakama bagi Engkau, maka Engkau mungkin hajat menetapkan bedengan stop arah uang nang hilang atau menang. Dikau bisa beradu ketika Awak naik ke titik diskriminatif atau andai Anda turun ke bintik tertentu.</text:p>
      <text:p text:style-name="Text_20_body">Golong Batas Aso Tergantung bakal Tujuan Anda</text:p>
      <text:p text:style-name="Text_20_body">Orang nang berbeda bersama tujuan yang berbeda akan memiliki bedengan berhenti nang berbeda beserta alasan nang berbeda. Capai pemain poker profesional andaikan. Seorang miring akan jelas perlu melantak lebih berbagai macam jam ke dalam poker daripada seseorang yang beraga untuk bermalas-malasan atau apalagi sebagai acara paruh kala. Para pemain poker berilmu memiliki poker sebagai borok satu aksentuasi utama menazamkan. Itu pasti karena poker membayar tagihan dan menaruh makanan dalam atas meja. Tanpa poker mereka bukan dapat membayar untuk hal-hal yang membuat butuhkan.</text:p>
      <text:p text:style-name="Text_20_body">Khalayak pemain poker bukan profesional, tetapi aneka dari mereka masih membawakan banyak poker. Sangat cair untuk terlibat dengan <text:a xlink:type="simple" xlink:href="https://rahasia88.com">Rahasia Poker</text:a> dan membiarkannya mengambil alih ketinggalan hidup Engkau. Cukup berjalan ke balairung poker dan lihat betapa banyak awak di dingklik yang membubuhkan cincin kawin. Tentu belaka, ada aneka yang mutakadim menikah; tetapi yakin alkisah mereka memiliki batas bercuti untuk menyamakan kehidupan dekat sana beserta memastikan menazamkan tidak membiarkan poker mengoper sisa bangkit mereka.</text:p>
      <text:p text:style-name="Text_20_body">Tanpa keseimbangan dengan hal-hal lain dalam bangun Anda, poker akan berprofesi beban. Menempatkan batas beradu adalah bab pertama kerjakan memastikan bahwa poker digunakan sebagai instrumen yang kontributif Anda bersama hidup Anda dan tidak menghancurkannya. Ini benar-benar seperti yang lainnya. Terlalu banyak ayat biasanya betapa hal nang sangat amanah. Saldo amat penting bersama menetapkan aras berhenti bakal memastikan alkisah Anda beroleh semuanya dalam bawah lagam.</text:p>
      <text:p text:style-name="Text_20_body">Pengaturan Mandek Limits saja tidak cukup</text:p>
      <text:p text:style-name="Text_20_body">Menetapkan aras berhenti hanyalah awal bermula semuanya. Adegan tersulit ialah tidak menempatkan batas bercuti; sebenarnya mengikutinya. Memainkan minggu tangan lagi hanya akan membuat Awak bermain kian banyak beserta. Sebelum Awak memutuskan lakukan bermain “satu tangan lagi” berhenti dengan tanyakan pada diri badan apakah Awak benar-benar melulu akan bermain satu tangan lagi. Kunci untuk menaruh batas aso adalah benar berhenti buat Anda sampai ke titik itu. Tidak dilematis jika Awak hanya melakukannya. Tetapkan batasan dan ketahui kapan itu akan datang. Bersiaplah dan jelak dengan beradu ketika saatnya tiba bikin berhenti. Jika itu mendukung, angkat minggu tangan dan sebelum batasnya naik. Itu semua bermuara pada jurusan di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