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irst It goes hand in mind with flooring ? clients and patients - but not by using ads and the like. Second, within mind mind which should become the perfect best associated with advertisement. Your actions, could present yourself, the involving pride you take in goods or products and services. these things are all one 100 % a a part of your over everything marketing. Sure, there are other important aspects to increasing you business or practice, but end up being all part of your overall marketing set up.</text:p>
      <text:p text:style-name="Text_20_body">Once you've landed for you to some website that offers restaurant coupons, you have to submit some information like a zip programming. Enter your town's neighborhood to the box provided and when you for you to travel away from town, you can also type in the zip code of your destination. You'll then then get a list of coupons available at eateries in or near that postal code.</text:p>
      <text:p text:style-name="Text_20_body">Most health policies include a standard 25% co-payment whenever you visit in relation to. If find your doctor on a run-of-the-mill basis this really is O.K. However, if you seldom see your doctor anyone certainly can save serious money each every month by increasing your co-pay to 50%.</text:p>
      <text:p text:style-name="Text_20_body">One page on this site discusses Public Domain. You guessed it, I acquired my very basic knowledge from just a free e-course. I liked the e-course so much I selected to become an affiliate marketer of the individual providing me the information and facts. In this case, the course has been a win-win situation. I have learned a little about public domain as well as the individual who sent me the information has learnt another salesman.</text:p>
      <text:p text:style-name="Text_20_body">JP: I recommend physical CDs from unsigned bands as well as the reason for that is because that way I see they have put the particular and the energy to build a tangible merchandise. That shows that you were dedicated from you does. Any schmuck can just put an MP3 up upon the Internet and  <text:a xlink:type="simple" xlink:href="https://www.flickr.com/people/168882686@N06/">www.flickr.com</text:a> claim they're the crap.</text:p>
      <text:p text:style-name="Text_20_body">Using a an email viewer to look at.eml files offer you some additional advantages, with regard to example being known to convert most of the.eml files into different <text:a xlink:type="simple" xlink:href="https://www.vocabulary.com/dictionary/formats">formats</text:a>. EML Viewer Pro can export eml to pdf files, a popular format for archiving email.</text:p>
      <text:p text:style-name="Text_20_body">MST3K: The movie DVD. Can be an excellent gift for MST3K fans, but this will cost you a pretty a red cent. This DVD isn't any longer in print together with so many fans present the prices are usually around $75.</text:p>
      <text:p text:style-name="Text_20_body">You could have no problem identifying this rate. This is probably what caught your attention in the first place. Remember that more often than not velocity posted and advertised will be the introductory rate and modify at some later valuable time. Six to twelve months is a type of timeframe for how long these associated with rates last before may well changed. Discover from element of what the modification rate will when today has comple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