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f you are searching for learning to play guitar, be sure you get one. It's difficult to practice regularly if you don't actually own a guitar. In addition, don't neglect to find the guitar tuned you want the songs you happen to be playing to sound correct.</text:p>
      <text:p text:style-name="Text_20_body">You need to plan for breaks and know when you ought to drive them. It is very important practice, however, you don't wish to wear yourself out. Motivate yourself at all it is possible to. If practicing is a daily occurrence, don't hesitate to permit it go for several days. A brief break can renew your interest. Be sure you are practicing more often than taking breaks, though!</text:p>
      <text:p text:style-name="Text_20_body">Take guitar lessons. It may be preferable to have someone watch you playing a guitar, even if you can learn all by yourself. While teachers can help you improve design of play, they could make a number of other suggestions as well. It may also be considered a help when you are able inquire.</text:p>
      <text:p text:style-name="Text_20_body">Make sure to build callouses on the fingers when playing guitar. This can mollify the pain that you feel. This method takes time however, more practice equals faster buildup. There are also products you can purchase to assist build calluses.</text:p>
      <text:p text:style-name="Text_20_body">Learn just what the basics are. Everyone walks before they learn how to run. It can be attractive to work towards a favorite tune immediately, but you must have the correct foundations set up first. Ensure that you learn proper fingering. Practice scales and chords regularly. Before moving forward, you need to understand these matters.</text:p>
      <text:p text:style-name="Text_20_body">A lot of people love guitars whether individuals are playing online games featuring them, or they actually want to play one. If you would like learn to play, then read this article. It has tips that may help you hone the required skills.</text:p>
      <text:p text:style-name="Text_20_body">Inspire yourself with instrumental music featuring the guitar. You may be able to pick-up some helpful techniques by watching professionals play their guitars. Target the various strumming styles to discover your preferred. Once you decide on a style to call your own personal, you'll find more enjoyment out of practicing.</text:p>
      <text:p text:style-name="Text_20_body">Planning to play a guitar? Try to develop calluses about the tips of your fingers. Calluses will reduce any pain felt from strumming the guitar strings. Acquiring callouses will take time, but as practice volumes increase, they will likely come. You will also find goods that aid the procedure.</text:p>
      <text:p text:style-name="Text_20_body">Maintain your guitar in good shape. Cleaning and looking after it properly will make it last for years. Figure out how to change its strings, ensure that is stays clean, and tune it. Maintaining the instrument well will ensure you're always happy with it.</text:p>
      <text:p text:style-name="Text_20_body">After purchasing a guitar and starting <text:a xlink:type="simple" xlink:href="http://solepedia.com/index.php?title=User:KeishaWindsor">fade to black guitar tabs</text:a> practice, retain the guitar! Understanding how to clean it right and the ways to maintain it will enable you to have the capacity to utilize it for a long time. By tuning your guitar and performing other routine maintenance, you are going to establish a greater knowledge of your instrument. You are sure to get a guitar that creates you proud.</text:p>
      <text:p text:style-name="Text_20_body">Enjoy yourself if you practice the guitar. Remember, you need to be <text:a xlink:type="simple" xlink:href="http://comune.sangiustino.pg.it/spip.php?page=recherche&amp;page=recherche&amp;recherche=http%3A%2F%2Fjo.my%2Fqrflt6">learning</text:a> the guitar because it is fun. Tend not to help it become something you locate stressful. When you have that attitude, you may develop this type of strong dislike on it that you may possibly think of quitting. Consistently play and employ the tunes you prefer.</text:p>
      <text:p text:style-name="Text_20_body">Tend not to spend a lot about the guitar that you simply initially purchase. You may well be tempted to spend a fortune over a shiny guitar because of the bells and whistles, however you may be sorry later. Perhaps, you are not really keen on playing the guitar. Also, it's easy for cheap guitars to help make some great sounds. It can be necessary that you can know for sure that you are searching for investing in a good instrument before you decide to actually go ahead and take plunge.</text:p>
      <text:p text:style-name="Text_20_body">Find a guitar buddy. Hire a company with the talent and magnificence you admire, and play along with them wherever possible. You may learn some techniques that are new to you. They will help you optimize your overall experience. It's especially good to find somebody who is identical playing level as you are to enable you to both root for starters another.</text:p>
      <text:p text:style-name="Text_20_body">The basic method of learning guitar is most effective no matter the sort of music you enjoy. Instead of attempting fancy licks or difficult music, get started with some simple songs. Classic nursery rhyme songs can build up your speed and help you with single-note melodies.</text:p>
      <text:p text:style-name="Text_20_body">Learn a few finger exercises to bolster your fingers. Particular chords need pretty skilled handwork, and therefore only happens if your fingers have the ability to control the strings. Be certain to master a few exercises and techniques that make both your hands strong enough to perform better.</text:p>
      <text:p text:style-name="Text_20_body">Planning to play a guitar? Try to develop calluses around the tips of your fingers. Calluses protect the fingers from your pain that comes from routine practice. It will take many years to produce callouses, but practicing more will provide them faster. There are even callus-building products a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