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ou can save cash and add your individual touch by creating your personal customized commencement publications from invitations to social gathering decorations to thanks notes. Whereas is greatest often called a inventory photo useful resource, a lot of its pictures can be used as borders for desktop publications. This assortment consists of principally encyclopedia-style pictures, such because the soapwort proven here, in addition to some extra cartoonish designs.<text:a xlink:type="simple" xlink:href="http://www.youtube.com/embed/7I-tubU_aYk">external frame</text:a>
Another website providing an assortment of graphics for your whole DTP designs, Peirce Clipart has a web page stuffed with nothing but borders and lines. But the product packaging does not state how much DMAE is within the cream, which sells for $65 for two ounces at Sephora.(Image: <text:a xlink:type="simple" xlink:href="http://www.korea-fans.com/forum/konu-dream-high-signature-display-avatar-and-gif">http://www.korea-fans.com/forum/konu-dream-high-signature-display-avatar-and-gif</text:a>)
Urban Outfitters began promoting several beauty powders from the Moon Juice line, which includes widespread merchandise such as Magnificence Mud, a $sixty five powder that includes goji and pearl and is said to create a glowing complexion and wholesome hair.
This software has a whole lot of photographs and graphics to choose from along with templates which you'll incorporate and mix and match to make the emblem you envision. Proper-click on and save the pictures to download them to your computer. Although all of the decorative document borders you'll discover here are straightforward sufficient to add into Word and use, it is sensible to source some that were designed specifically for that program.
As mentioned earlier, it is worth looking at sites providing borders that are not particular to weddings. Ornamental doc borders don't come rather more detailed than this ornate filigree design. Encouraging users to be inventive, has a large library of clipart photos that you are <text:a xlink:type="simple" xlink:href="https://www.bbncommunity.com/spice-up-your-blog-with-text-fx/">fun free minecraft games</text:a> to download and  <text:a xlink:type="simple" xlink:href="https://www.bbncommunity.com/spice-up-your-blog-with-text-fx/">no fun bar nyc</text:a> use, supplied you follow their Terms of Service.
Most of these borders are energetic and colourful with seasonal themes, so if you are planning a seasonal or theme marriage ceremony you may find the perfect image right here. Remember to click on on and read the “Guidelines of the Road” image near the underside of the page prior to downloading any photographs on the location.
Looking “rose border” produces every thing from a purple rose corner border to a bar of alternating roses and violins to this orange oval design. The regulation may really make it simpler for entrepreneurs to hawk these products to customers as a result of dietary dietary supplements by law could make some magnificence promises that makeups and lotions can't.
Try the location's border and corner clipart collection and you can find a couple of rose-themed choices. To change the colors of the ice cream images, click on on the picture and  <text:a xlink:type="simple" xlink:href="https://www.comfortskillz.com/2019/09/wordpress-text-effects-plug-in.html">fun factory coupon</text:a> then select the “Format” tab. This wealthy supply of clipart photos of all kinds affords 16 pages of floral borders, with a handful of selections on every page.
Earlier than you start your seek for the precise technique, check out these creative and memorable emblem designs which have stood the test of time As you look at those samples, bear in mind to abide by the guiding principles of creating a distinct design with simplicity as you consider making your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