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epak bola amat sangat merampas dan ada banyak usaha bagi dipelajari yg dapat diboyong ke lapangan sepak bola. Artikel ini akan bermanfaat terhadap kamu seandainya anda menginginkan beberapa tata cara konsentrasi buat paragraf berikut sehingga kamu bisa mempresentasikan game yang lebih solid bagi main di website <text:a xlink:type="simple" xlink:href="http://odin.ed.uic.edu/mediawiki/index.php/Seluk_Beluk_Latihan_Jasmani_Sepak_Bola_Buat_Web_Dewi365">dewi365</text:a>.</text:p>
      <text:p text:style-name="Text_20_body">Tendang dengan kaki kamu terhadap akurasi yang lebih baik dan sasaran pendek. type pendekatan tendangan ini meninggalkan lebih banyak keperkasaan untuk menggerakkan bola lebih jauh ke bawah lapangan.</text:p>
      <text:p text:style-name="Text_20_body">Selalu berada di elemen kejutan melawan tim saingan kamu Pemain sepak bola yg baik bakal bersama serentak melihat permainan kamu dan memprediksi mereka seandainya kamu selalu melaksanakan perihal yg sama.</text:p>
      <text:p text:style-name="Text_20_body">Membuang bek diwaktu kamu menggiring bola ke arah yg berlaga dgn yg kamu tuju. Ini menolong dalam menjauh semenjak pembela.</text:p>
      <text:p text:style-name="Text_20_body">Sangat sulit bagi mengontrol bola lofted. coba lewati operan nista maka pemain lain bisa dengan enteng mengontrol bola saat pemain belakang mendekati kamu Bola tinggi lebih baik bagi korban panjang ke sohib setim yang terletak di tempat kosong.</text:p>
      <text:p text:style-name="Text_20_body">Buat menjunjung roh di masa off anda mesti menaikkan semangat dgn berlari sela jauh. Pemain sepak bola kebanyakan berlari 6 sampai 8 mil per game.</text:p>
      <text:p text:style-name="Text_20_body">Bila anda berada di terus lapangan tonton apa yg berjalan untuk kedua ujungnya. Bersiaplah untuk merebut umpan bola bermula satu penghabisan ke punca yg lain. senantiasa tahu di mana ruang rekan tim dan benteng Anda.</text:p>
      <text:p text:style-name="Text_20_body">Berpura-puralah bahwa anda berencana bagi membuyarkan bola disaat bek jelang kamu Ini menyusun momen lagi bingung buat saingan dan memberi kamu langkah kemudian taktik ini bekerja lebih efektif jikalau anda dianimasikan.</text:p>
      <text:p text:style-name="Text_20_body">Kamu harus konsisten waras jikalau anda ingin menjadi pemain sepak <text:a xlink:type="simple" xlink:href="http://search.about.com/?q=bola%20yg">bola yg</text:a> baik. terlampaui tidak sedikit isi bakal menghasilkan permainan menjadi lebih sulit.</text:p>
      <text:p text:style-name="Text_20_body">Jangan terlalu sombong sewaktu turnamen sepak bola. kamu bisa saja berpikir bahwa anda mahir sedangkan kamu tak pernah tahu apa yang dapat berlangsung di arena lapang kala kamu main seperti kamu tidak tersentuh, kejutan paling kecil mampu beralih menjadi perkara besar.</text:p>
      <text:p text:style-name="Text_20_body">Melakukan tiga mil setiap hari jika anda bisa memelihara cardio kamu kamu mesti kaya dalam keadaan kardiovaskular yang keren karena sepak bola memandangpatut tidak sedikit berlari sedang menerus. Berlari beberapa mil per hari bakal memang menanjakkan stamina dan daya tahan kamu coba melakukan di trayek yang tidak sama buat menghindari kejenuhan ketika berlari.</text:p>
      <text:p text:style-name="Text_20_body">Di Inginkan kamu mempunyai keimanan diri untuk mengeataskan jurusan sepak bola kamu tambah Pembelajaran yg berkelanjutan sama pentingnya dgn latihan sinambung dan penerapan kelas selagi kontes Sepak bola harusnya lebih menyenangkan, meskipun tingkat keyakinan diri kamu dapat meningkat seiring dgn kenaikan jurusan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