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 SEARCH ENGINE OPTIMIZATION tutorial might grow to be outdated shortly attributable to the fact that search engines like google are constantly upgrading in getting smarter. One other inventory photograph website that is typically untapped in relation to borders and different graphics, Stock.Xchng offers a handful of free fall leaf borders together with this vibrant image of sensible leaves, pine needles and pine cones on a black background.
Now, keep in mind that noticing some backlinks that fulfill these parameters would not all the time show that you've been attacked by a negative SEARCH ENGINE MARKETING tactic. Offering a complete library of free clipart for lecture rooms, newsletters, school websites or any other non-profit publication, artist Phillip Martin's website is each attractive and arranged, making it a pleasure to hunt out pictures.
Text related to the image will present search engines like google and  <text:a xlink:type="simple" xlink:href="https://www.sofaar.com">creative small business ideas</text:a> yahoo that that picture really fits the place it is placed. The issue is that the major search engines learn about these methods and will penalize your website in case you use them. You will see website addresses for all of these borders in the References and Resources section at the finish of this article.
Graphic designer Lee Hansen offers a treasure trove of unique, free clipart photographs. Every of those church carnival templates had been created and customised by utilizing an present Microsoft template and simply enhancing the images, text, and colors to go well with the wants of a church carnival event.
SEARCH ENGINE OPTIMISATION may target completely different sorts of search, including image search, native search, video search engines. If you would like a complete collection of corresponding clipart for your whole wedding ceremony publications and enjoy cute, country-themed images, you may wish to try Country Clipart.(Image: <text:a xlink:type="simple" xlink:href="https://www.canalip.com/en/wp-content/uploads/2014/10/seo_tutorial_004.png">https://www.canalip.com/en/wp-content/uploads/2014/10/seo_tutorial_004.png</text:a>)
The SEARCH ENGINE MARKETING tutorial page consists of free search engine marketing tips to educate you easy methods to correctly optimize your website, create key phrase oriented touchdown pages, and construct links with formidable and respected websites which are related to your industry.
In case the above level deserves further clarification on this article written WEB OPTIMIZATION suggestions session is over, not unlike some other transaction ethical, authorized, reliable enterprise, it must respect and cling to acceptable professional and circumstances of the authorship of his WEBSITE POSITIONING article writing, endeavors, too.
Methods that you just use at the moment could convey you results however it's good to frequently work at your seo as well. The search engines will spot this and you will be penalized. Every one in all these music creative <text:a xlink:type="simple" xlink:href="https://www.sofaar.com">small business ideas</text:a> <text:a xlink:type="simple" xlink:href="https://lm.ledruide.com/doku.php?id=https:www.sofaar.com">www.sofaar.com]</text:a> card templates is available through the particular links provided below within the references part of this text.<text:a xlink:type="simple" xlink:href="http://www.youtube.com/embed/4GiTyTNOYwY">external site</text:a>
The all necessary obtain links you'll want are included in our references part at the finish of the article. Search Engines will look for a Website Map web page and will use that to navigate a website online if accessible. If you get links pointing to your website from excessive ranking and revered web sites which are common, this will do so much for the eye ranges you may get in the various search engines.
The worked within the early days of seo, but not. WebClicks Singapore gives a variety of personalized WEB OPTIMIZATION packages for any enterprise that require a real and tested methodology in implementing SEARCH ENGINE MARKETING effectively.
These borders would also look nice when paired up with wedding ceremony dingbats and other images , allowing you to create a very custom-made (however nonetheless elegant!) design. When individuals carry out a search in a major search engine on your services or products solely one in all two outcomes is possible: they may find your website, or they'll discover your competi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