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Nonethelеss, tһere ԝere a downside tо illegal music and songs download wһicһ artists, performers and music business һave forfeit scores ߋf revenues.</text:p>
      <text:p text:style-name="Text_20_body"><text:a xlink:type="simple" xlink:href="http://www.metacafe.com/embed/11560991/">external frame</text:a>Іn finishing, mоre “EXPERT KNOWLEDGE” aｒe on hand іn “Daryl Guppy's” vɑrious books. Ⲟnes that Ӏ've гead fгom “cover to cover” and reside permanently ᧐n mу bookshelf аre “SHARE TRADING'' and “TRADING TACTICS” and even a few some people.</text:p>
      <text:p text:style-name="Text_20_body">(Image: <text:a xlink:type="simple" xlink:href="http://mytruemedia.com/wp-content/uploads/2018/06/[[http://www.techandtrends.com/?s=Browse-the-IPTV-Channel-Selection-and-Watch-TV">Browse-the-IPTV-Channel-Selection-and-Watch-TV</text:a>.20you20this20article20you20such20to20more20relating20<text:a xlink:type="simple" xlink:href="http://app-review-site.phpfox.net/index.php/blog/78576/how-to-transform-dvd-to-apple-tv/">IPTV20kindly20to20own20jpg|http://mytruemedia.com/wp-content/uploads/2018/06/[[http://www.techandtrends.com/?s=Browse-the-IPTV-Channel-Selection-and-Watch-TV|Browse-the-IPTV-Channel-Selection-and-Watch-TV</text:a>.20you20this20article20you20such20to20more20relating20<text:a xlink:type="simple" xlink:href="http://app-review-site.phpfox.net/index.php/blog/78576/how-to-transform-dvd-to-apple-tv/">IPTV20kindly20to20own20jpg</text:a>)</text:p>
      <text:p text:style-name="Text_20_body">Place a 'note to sell' at a price just below a recent support part. Not too close but only 5-8% through your buying outlay. Your sell order is now your stop-loss.</text:p>
      <text:p text:style-name="Text_20_body">If you invest dollars to Fidelity, then your time and money value is 9.1 million U.S. dollars now. Should you vote for Templeton Growth, then internet is now about a number of.9 million U.S. dollars. The above statistics, associated with the date of no more 2009 ranges over essential time of 45 various years. For S &amp; P 500 Index during this time period the annual rate of return is 9.3%, or 1 million will be put into the nearly 56 million U.S. all of us. In early 1965, there are a total of 145 mutual funds.</text:p>
      <text:p text:style-name="Text_20_body">But when we read Buffett's story, based on we too could completely satisfied google .. We too could learn the best way to analyze a profitable business and compare its value with the publicly quoted m3u. We too could spend hours in our attic reading annual reports while sipping Cokes, eating hamburgers and wearing a bathrobe. We too could learn to manage our emotions and not care about short-term lessening. And we could do all that from anywhere in the world, even Omaha, Nebraska, Usa.</text:p>
      <text:p text:style-name="Text_20_body">Now set your stop-loss. Study the last few months of the chart and look the rising levels of support. These types of points if the stock has resumed its upward direction following a pull spine.</text:p>
      <text:p text:style-name="Text_20_body">To use File List, simply double-click on its icon to open the program, or drag a folder full of files on top of the icon, or onto the window. Additionally you can highlight a number of files the actual world Finder, open File List, and then tell File List start working using selected registers. This also works with the Finder replacement called Path Finder, as high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