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freestocks.org/fs/wp-content/uploads/2018/04/watching_netflix_on_tv_2-1000x667.jpg">https://freestocks.org/fs/wp-content/uploads/2018/04/watching_netflix_on_tv_2-1000x667.jpg</text:a>)
The vast majority of people haven't got an idea as to how to go about earning money on-line. This post is a fantastic place to begin. The article should go around several of the basics that will respond to questions you might be thinking about. Browse the post below for a few direction.</text:p>
      <text:p text:style-name="Text_20_body">When organizing how to make money doing work on the web, by no means place all your eggs in a basket. Always keep several possibilities wide open as you can, to actually will have money arriving in. Failure to organize like this can actually amount to when your major internet site suddenly halts submitting operate or options.</text:p>
      <text:p text:style-name="Text_20_body">Subscribe to a web site that will pay out to read through e-mail over the course of the time. You are going to merely get hyperlinks to check out over diverse sites and look at by way of various textual content. This may not take you time and effort and may pay great benefits in the long term.</text:p>
      <text:p text:style-name="Text_20_body">A single convenient way to earn money on the web is to get started on composing. There are several websites that can pay out to create information for a variety of folks. In case you have accomplished nicely on paper courses well before, this might be suitable for you. You can get paid for to create articles or content and a lot more.</text:p>
      <text:p text:style-name="Text_20_body">You have to have a provable identity to function on the web. To get started functioning online, you should give private data. In the event you lack computerized versions of your respective detection, have them prior to apply.</text:p>
      <text:p text:style-name="Text_20_body">Attempt free-lance creating as a form of online earnings. There are numerous web sites out there that open up the doors to freelance writing, like oDesk and eLance. With the two, you are able to submit an application for and invest in online careers of all types. Many of them are creating centered. If you're a fast writer that composes top quality items, you can do well!</text:p>
      <text:p text:style-name="Text_20_body">For those who have great the ears and will kind swiftly, you should look into <text:a xlink:type="simple" xlink:href="https://77royalpro.com">cara menang judi ceme online</text:a> transcription work. The beginning rates are usually low, but with time and practice, it is possible to increase your skills to tackle a number of the greater paying work. Look on oDesk or eLance for some transcription job.</text:p>
      <text:p text:style-name="Text_20_body">Would you want to publish? Have you been finding it tough to find an wall plug for the creativeness? Consider operating a blog. It may help you receive your feelings and ideas out, while making that you simply small dollars. Even so, to perform nicely, make sure you weblog about one thing you are each considering so you know a little about. Which will draw other individuals in your operate. Upon having readers, you can generate advertisers or commence composing paid evaluations.</text:p>
      <text:p text:style-name="Text_20_body">Design and style and make web sites for individuals on the net to help make some extra cash on one side. This is a terrific way to display the abilities that you have utilizing courses like Kompozer. Require a school beforehand on internet site design if you want to brush on your talent prior to starting up.</text:p>
      <text:p text:style-name="Text_20_body">As you are now informed from this report, it really is probable to make money on the Internet. You only need to know what you are entering into to make this meet your needs. Reading this article article was the initial move toward understanding how to make money on the Internet. When using this information appropriately, you can see the funds begin to str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