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Hello, I hold a really short beard (a tiny for a longer time than a stubble, possibly 1/8th inch or so). Would you recommend balm or oil to hold it delicate and neat? If oil, would grapeseed and/or avocado oil be great? ThanksSignal up to stay in the loop. Obtain updates, access to unique discounts, and a lot more.Unfortunately, many brand names use low-good quality vegetable oils and harmful crucial oils in their formulations (like tea tree oil or eucalyptus for case in point).</text:p>
      <text:p text:style-name="Text_20_body">(Image: <text:a xlink:type="simple" xlink:href="https://c1.staticflickr.com/4/3739/20400554272_70f23b0400.jpg">https://c1.staticflickr.com/4/3739/20400554272_70f23b0400.jpg</text:a>)Also, the more time your beard receives, the greater the distinction among your major beard length and the spots you sustain, indicating you can go for a longer time between contact ups. When my beard hair is for a longer time than 2 inches, it can take up to four or five days before my neck stubble is even apparent.Designed to thoroughly clean coarse facial hair. Luxurious, Reserve Blend scentNormal hair cutting shears can do a fantastic work of trimming your beard and mustache, but theyre in the long run developed for normal hair, which is comparatively simple to cut. However, beard and mustache hair is really hard and has a inclination to stroll out or escape the slicing surfaces of normal shears.</text:p>
      <text:p text:style-name="Text_20_body">If the hair is also coarse, this growing process can be very not comfortable for the greater part of gentlemen, and the principal cause most men wind up shaving off the beard in the 1st two months.Apart from the carrier oils that provide the foundation of the product, beard oils frequently include other substances to offer pleasing scents. Its normally greatest to appear for merchandise that use normal vital oils relatively than artificial fragrance oils, considering that these items will be utilized around your mouth and under your nose.I have a very lengthy beard, I always use beard oil but have in no way considered of using balm, must I be using it? and how do you utilize it on a prolonged beard this sort of as mine?</text:p>
      <text:p text:style-name="Text_20_body">Are you ready for an immersion into the wild? Near your eyes, odor the scent of humus and bark. Beard oil, beard balm: find out normal products that ought to be by your aspect in all your adventures.  Beard oil absorbs into the skin and hair more quickly than balm. As a result, your beard will have a matte end visual appeal, instead than shiny or shiny. Beardsmen with lengthier beards should use a beard brush or comb to distribute the oil evenly via the total beard. Whilst their appearance is refined, oils will find the money for you a silky sleek beard without having the gunky texture you may possibly get from commercial conditioners and silicone merchandise. Its a hundred% organic, totally free of SLS, parabens, and other harmful elements, although it also does exactly what its supposed to receives your beard gentle as a pil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