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can save you money and add your own contact by creating your personal custom graduation publications from invitations to get together decorations to thank you notes. Below Medicare pointers,  <text:a xlink:type="simple" xlink:href="http://www.amapolaflor.com/opio/">AMAPOLA DE CALIFORNIA</text:a> hospice sufferers require a terminal prognosis or markers of a life-threatening condition — similar to severe weight reduction or lack of mobility — indicating the particular person will possible die within six months or sooner.</text:p>
      <text:p text:style-name="Text_20_body">Birthday fonts are a fantastic match for a clipart image like this one; you can even get ones that spell out the name of the person retiring in balloons. Ice applied to the fractured area for 10 minutes a number of occasions per day reduces swelling and inflammation, however by no means apply the ice directly to your child's skin.</text:p>
      <text:p text:style-name="Text_20_body">Our pores and skin is our largest organ, and every day we lather on tons of of chemical compounds that enter our blood and circulate all through the physique. The appropriately named offers an array of western clipart images, included a number of backgrounds and borders you possibly can obtain to make use of in DTP tasks.</text:p>
      <text:p text:style-name="Text_20_body">On this collection are a number of flower images,  <text:a xlink:type="simple" xlink:href="http://www.amapolaflor.com/">SEMILLAS DE AMAPOLA</text:a> together with this summery flower border. One would possibly anticipate finding a wholesome number of border choices on a website named Clip Art Borders, and this web site doesn't disappoint. Comprehensive hospice inspections by state businesses, which average slightly below three years, are rare in comparison with inspections of different well being care suppliers, a HuffPost evaluation discovered.</text:p>
      <text:p text:style-name="Text_20_body">Individuals are in pain because until you went to varsity, the one way you may earn a decent living is by breaking your body or risking your life — plumbers, electricians, steamfitters, welders, mechanics, cable guys, linemen, fishermen,  <text:a xlink:type="simple" xlink:href="http://www.amapolaflor.com/opio/">AMAPOLA</text:a> garbagemen, the options are limitless.</text:p>
      <text:p text:style-name="Text_20_body">Flick thru the checklist to get an idea of which choices will finest suit your wants, clicking on any image to enlarge it. To seek out out the place to obtain any of the borders or collections, try the References and Sources part at the end of the article.(Image: <text:a xlink:type="simple" xlink:href="https://www.earboo.com/sites/default/files/irons/quoteimg/bricktop_nemesis.jpg">https://www.earboo.com/sites/default/files/irons/quoteimg/bricktop_nemesis.jpg</text:a>)</text:p>
      <text:p text:style-name="Text_20_body">Medical professionals argue that unaddressed mental well being challenges ― from gentle depression to schizophrenia ― coupled with a lifetime of poor entry to correct well being care underlies a lot of the current crisis. It is usually offered in health meals stores, near spray bottles and soap molds or, at different instances, alongside bulk coconut oil, cocoa butter and other “DIY body care” merchandise.</text:p>
      <text:p text:style-name="Text_20_body">Download it to your pc or copy it to your clipboard, as listed beforehand, or proper-click on the image and put it aside to your pc. The idea could seem simple, however poor physique image, a busy lifestyle and lengthy-time period unhealthy habits could make it tough.</text:p>
      <text:p text:style-name="Text_20_body">A federal advisory panel on Medicare spending has cautioned for years that these monetary incentives seemingly push firms to enroll sufferers who aren't applicable for hospice. What seems like a innocent cleanse might cause your body to rebound and, even worse, hurt your relationship with me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