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dermastore.se/image/cache/data/filorga/filorga-skin-structure-firmness-redefinition-serum-30ml-900x900.jpg">https://dermastore.se/image/cache/data/filorga/filorga-skin-structure-firmness-redefinition-serum-30ml-900x900.jpg</text:a>)
LONDON (Reuters) - Glencore’s head of oil, Alex Beard, who helped make the firm one of many world’s top three oil trading houses, will retire this month, the corporate mentioned on Monday in yet another management shake-up amid U.S. Glencore, founded by trader Marc Rich, has come beneath U.S. Democratic Republic of Congo, the place it produces cobalt and copper, and in Venezuela and Nigeria, where it trades oil and refined products. Beard, 52, will be replaced by the pinnacle of oil advertising, Alex Sanna, who was key in expanding Glencore’s refined merchandise buying and selling lately. Beard’s transfer follows the retirement of other high allies of Glasenberg - Chris Mahoney, the lengthy-serving head of Glencore’s agricultural enterprise, and Aristotelis Mistakidis, the head of copper. Glasenberg, 62, revealed his retirement plans a couple of months after news broke about U.S. Last July, Glencore stated it had received a subpoena from the Department of Justice (DOJ) requesting paperwork and information on compliance with the U.S. Foreign Corrupt Practices Act and cash-laundering statutes. A earlier U.S. probe almost destroyed Marc Rich in the 1980s when the United States accused the company of “trading with the enemy”, Iran. It indicted Rich, who was pardoned years later by President Bill Clinton in 2001 during Clinton’s last days in workplace. Sources told Reuters the current DOJ investigation was focusing on the role of intermediaries and the way they helped Glencore receive contracts, together with in oil buying and selling. In April, Glencore stated the U.S. Commodity Futures Trading Commission was additionally investigating whether the company and its units could have violated certain regulations by way of “corrupt practices”.</text:p>
      <text:p text:style-name="Text_20_body">Another fascinating discover in the survey: 14% extra ladies think beards are extra “attractive” than clear-shaven faces. Donning an unkempt beard simply defeats the purpose of growing one out. A premium Skäggolja can only do so much to save face, literally. Which is why you may have to invest in an ecosystem of beard care merchandise to fully preserve your burly appearance. These are just among the requirements to consider stocking within the grooming cabinet next to those beard elixirs. Pulling off certain beard types requires a high-tier beard trimmer. The Philips Norelco 7200 makes facial hair a everlasting, polished fixture with 20 built-in length settings to tackle the longest of strands or the roughest of stubble. Philips' raise and trim know-how works by elevating and guiding hair by the self-sharpening steel blades, shearing by for a extra chic reduce. Tidying up is just as best with the trimmer toting an integrated vacuum system designed for sucking as much as 90% of minimize hairs.</text:p>
      <text:p text:style-name="Text_20_body">The same love one reveals their mane ought to be reciprocated in direction of their beard. Billy Jealousy sells a 3-step package equipped with beard wash and beard-control serum to purge the beard of contaminants, plus a boar bristle brush to maintain hair properly trained. The Beard Wash hosts a rich mix components that dole out ample moisturization, whereas the Beard Control promotes “extra-gentle performance” with a hydrated light-hold and firm shine. Save money buying the package or purchase the Beard Wash or Beard Control separately. 5 warrants you the brush. Every lumbersexual should equip themselves with a sterling beard comb. Besides styling service utilization, it can help take away debris and untangle your chin tresses for smoother beard oiling. Baxter’s coveted Swiss-made comb has evenly tapered teeth and rounded ideas that add comfort to the grooming chore, sorting each stray hair without scrapping the face. Most males need a crash course in growing out their beard.</text:p>
      <text:p text:style-name="Text_20_body">Following a wholesome food regimen and consuming foods with high protein can help the cause. So can these multivitamins - stimulating active, fuller, and sooner hair progress. It principally combines all the key minerals and vitamins helpful for healthier pores and skin and hair into one supplement for efficient body absorption. Your sheath will profit from diminished dryness and irritation too. Keeping your beard below control is a challenge, particularly in colder conditions. That is where a Skäggbalsam performs a vital position in your grooming routine. A great wax-based ointment will condition, shape and magnificence unruly threads. An even better one is able to going above and beyond that, stimulating hair progress and leaving a nice scent on your whiskers that you may enjoy with every whiff. Detroit Skäggbalsam carries every one of these traits with an all-natural method that spreads evenly to take care of every cut up finish. The portable tin packaging is ideal for travel.</text:p>
      <text:p text:style-name="Text_20_body">Where a beard trimmer helps chop down your facial bush to a manageable size, a pair of beard scissors finishes the job with precision. Cremo’s beard styling software grants stability and versatility with a practical design that provides balanced grip management for in-hand operation. It makes maneuvering around exhausting-to-attain areas like your higher lip simpler than any trimmer add-on. The blades are sharp sufficient to slice via coarse hairs and haven't any issues snipping off greys or cut up ends when essential. Use the accompanying comb to straighten out your look and retailer the set within the portable leather-based case. Owning a beard presents obstacles such as dealing with environmental debris and even enjoying a good meal. Keep a flakey-free forest with these portable wipes to posses hygienic-pleasant strands on the transfer. The product depends on pure extracts, important oils, and mild soap to cleanse the beard and depart it feeling freshened. We’re pondering you may also want to have a number of of those round when beard dandruff starts performing up. Yes, gentleman, such a grooming situation does exist. With all the following tips, instruments and oils, we trust you should have the beard all will envy very quickly. Good luck, and take pleasure in that beard of yours — you've got earned it. AskMen may get paid should you click on a hyperlink in this text and buy a product or service. To search out out extra, please learn our full terms of 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