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www.music-book.ir/download/image/1394-12-28-18-19-43-Untitled-2.jpg">http://www.music-book.ir/download/image/1394-12-28-18-19-43-Untitled-2.jpg</text:a>)
There are plenty of resources on the market for individuals who need to be taught to play guitar over the web, together with video lesson options. We're not talking just a free guitar lesson on YouTube, but beginner lessons, programs that educate guitar approach, music theory and more. There is an absolute wealth of online guitar course options. Welcome to the official guitar lessons for beginners web site.</text:p>
      <text:p text:style-name="Text_20_body">In your guitar classes online, you get the information, expertise, motivation, confidence, and steering you need to study to reach your goals quickly. In this week’s guitar lesson, you’ll learn to improvise chords and fill licks around a recognizable melody by enjoying the song “When The Saints Go Marching In”. This can be a standalone composition – and works on acoustic or electrical guitar. In this week’s guitar lesson, you’ll study a number of helpful embellishments and fill licks to play over primary chords in first place.</text:p>
      <text:p text:style-name="Text_20_body">Also, lessons range from newbie-stage to fairly superior stuff. Paul Davids has a slightly completely different strategy to guitar teaching. While he does have some full music lessons covering diverse genres, most of his movies give attention to methods and methods and common enchancment.</text:p>
      <text:p text:style-name="Text_20_body">Whether you want to be taught to play the guitar from scratch or seize the enjoyment that comes from playing in a band, School of Rock has a place for you. We've created an enticing Adult Program that includes private guitar classes for adults that may have you ever taking part in and performing the rock songs you're keen on with confidence and skill. Once you’ve been taking part in for at least 7 months, you're ready for intermediate guitar classes and able to get started learning with me. If you're taking guitar classes with different academics, little or no is documented.</text:p>
      <text:p text:style-name="Text_20_body">Since people only bear in mind 20% of what they see &amp; hear, eighty% is wasted. You will pay them once more to learn the same lesson once more, but that’s a big waste of money and time. Available for all ages and all skill ranges of guitar enjoying, the pricing of individual or group guitar classes can begin as little as $20/hour. Teachers cost based on their location, years of teaching, levels of information and expertise, and journey time . Lessons can last from half an hour to a full hour, and are priced accordingly. If you’re on the lookout for a channel with a lot of excessive-high quality guitar classes introduced in a enjoyable and pleasant format, Marty’s channel is value a go to. What’s cool here is you could learn classics of assorted genres all the way in which from the ‘50s until at present, even meme songs and tracks from TV shows.</text:p>
      <text:p text:style-name="Text_20_body">Why is TheGuitarLesson.com is so well-liked among beginner guitarists? Great teacher takes time to cowl principle of music, and does hour classes unlike most teachers in town who do 30min lessons. Have taken lessons from different academics prior to now, and all they do is teach you songs with out explaining the reasoning behind it. Have realized extra <text:a xlink:type="simple" xlink:href="https://dailygram.com/index.php/blog/578481/require-a-comprehensive-article-on-learning-guitar-this-really-is-it/">canon in d guitar tabs</text:a> the last few months then Iâ€™ve study in years with other lecturers.”</text:p>
      <text:p text:style-name="Text_20_body">Check out our catalog of over 100 online guitar teachers providing up over 4,000 years of experience. Beginner to advanced, certified educators to stage musicians, our choices are as diverse as music itself. With a non-public instructor, you'll be able to be taught to play the precise type of music you like. The style of music and kind of guitar that you just ultimately wish to play will dictate which techniques you be taught and the way your guitar instructor plans your lessons. In addition, guitar classes for youths will differ tremendously by way of content material and educating style than guitar classes for adults will.</text:p>
      <text:p text:style-name="Text_20_body">The Beginner Guitar Lesson One course by GuitArmy on Skillshare is a great place for musical newbies to begin with an online guitar lesson. Chris Rupp is a guitar instructor of 18 years, and his GuitArmy web page has over a dozen guitar lessons for beginners. If this looks as if the proper time so that you can learn to play your favorite song on guitar, listed below are 5 of the best online guitar lessons to get you started. We'll update this listing of one of the best online guitar classes periodically. With steady practice, enjoying in a gaggle, and weekly non-public guitar lessons, youngsters and adults can play with primary proficiency in as little as 6 months. Some students attain the level of advanced guitarists in as few as 3-5 years, however it does differ.</text:p>
      <text:p text:style-name="Text_20_body">They cover every thing you have to know in order to start taking part in actual music on the guitar. It doesn't matter if you wish to play acoustic guitar, electrical guitar, or each. View all Guitar TeachersNew academics, programs, and guitar lessons added every month.</text:p>
      <text:p text:style-name="Text_20_body">You’ll also find tips and corrections for generally misplayed riffs, in addition to lists of advised songs to learn for every skill level. It’s all high-high quality, thorough, and brimming with passion for guitar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