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 face-lifted automobile usually have an entirely different front auto (which is virtually always plastic(not a part of the body-in-white), however the fixtures in the fore are all attached to the exact areas on the body. The faces of the automobile may seem brand-new, but that's typically accomplished by redesigning the trims to give it refreshed lines and curves. The geometry remains equal if you look at the metal door casing.</text:p>
      <text:p text:style-name="Text_20_body"><text:a xlink:type="simple" xlink:href="https://www.pinterest.com/radioadaptereu/vw-car-speakers/">pinterest.com</text:a>This believing ties into the past exploration of BMW throughout the GINA concept. A outer skin made of a material that stretches along a substructure that was moveable was introduced by the GINA. Functions were available if and when they are in fact required. Taking away a headlight's part offers new design chances. Concentrating on the core component that is critical aesthetics and styling will begin to keep the innocence and simplicity of cars evoking a paradigm shift of the perception of the automobile and new emotions.</text:p>
      <text:p text:style-name="Text_20_body">Automotive design is the tool of self-expression and emotion. Automobiles evoke strong emotions like love, affection, dominance, and joy. The design of each automobile features acquire a personality and identity that is visual. Research has demonstrated there is a subliminal power such as portions of our mind, which affects our understanding of visual encounters visual, as well as cars. For example, auto fronts, can communicate electricity, standing, a particular era, or youth. Strict attention is paid by designers to this analogy from concept sketch.</text:p>
      <text:p text:style-name="Text_20_body">A facelift is one step over a refresh. The expression facelift known as a reengineering a major upgrade or, even by automakers, explains model year upgrades combined with a substantial shift, a interior and new features than you'd expect from a simple refresh. If a car has had a facelift, expect it to have a different look than last season's version, together with upgraded features and gear. A car that has had a face-lift will use the very same engines and stage, although its pricing might rise compared to the preceding year's version.</text:p>
      <text:p text:style-name="Text_20_body">BMW group recently announced the evolution of the laser light expanding it is lead in innovative technologies. The i-Series sub-brand of BMW will be the first to experiment. This is a portion of BMW's plan for contemplated and sustainable layout. The laser lighting opens the doorway to get a chain reaction of different design choices in the automotive sector.</text:p>
      <text:p text:style-name="Text_20_body">A facelift is 1 step above a refresh. The period facelift, also referred to as a reengineering a upgrade or, even by automakers, describes model year upgrades together with a significant shift, features than you'd expect from a refresh and a interior. Expect it to have a appearance than last year's model, along with new gear and updated features if a car has had a facelift.  Should you loved this informative article and you would want to receive more info with regards to the very high-tech features (<text:a xlink:type="simple" xlink:href="http://142.11.202.104/index.php?action=profile;u=16573936">hop over to this web-site</text:a>) kindly visit the web-page. Its pricing might rise in comparison to the model of the previous year, but will still use the same engines and stage.</text:p>
      <text:p text:style-name="Text_20_body">Why does a car need a facelift? The majority of cars are produced on a six-year cycle. There is A model introduced and marketed for 3 years with minimal changes. The car subsequently receives a set of major upgrades, and can be sold for the following three years before being replaced by a new model. A key element of the refresh is your facelift. Vehicle manufacturers want their cars to look distinct, but as they want at a redesign, they don't wish to spend anywhere near as much money in the refresh. Thus the facelift: Changes into the styling which will give the car a new look without requiring.</text:p>
      <text:p text:style-name="Text_20_body">A facelift is a major change or changes to a vehicle's styling (frequently including new sheet metal or interior layout) with minimum adjustments to the underlying machines. An automotive improvement (also referred to as mid-generational refresh, small model change or small model update, life cycle urge) comprises changes to a car, truck or bus styling during its production run – including, to highly variable level, fresh sheetmetal, interior design elements or mechanical changes – permitting an carmaker to freshen a version without complete redesign.</text:p>
      <text:p text:style-name="Text_20_body">A facelift is one step over a refresh. The expression facelift known as a major upgrade or, by automakers, a reengineering, explains typical model year upgrades along with a substantial shift, a inside and features than you would expect from a simple refresh. If a vehicle has had a facelift, expect it to have a appearance than last season's version, combined with new gear and updated features. Its pricing might also rise compared to the version of the preceding year, but a car that's experienced a <text:a xlink:type="simple" xlink:href="https://www.kliniekveldhoven.nl/facelift/">face-lift</text:a> will use the very same motors and platform.</text:p>
      <text:p text:style-name="Text_20_body">A facelift is a major change or modifications to a vehicle's styling (often including fresh sheet metal and/or interior layout) with minimal modifications to the underlying machines. An automotive facelift (also known as mid-generational refresh, small model change or minor model update( life cycle urge) comprises changes to a car, truck or bus styling during its production run – such as, to highly variable degree, new sheetmetal, inside design components or mechanical changes – permitting that a carmaker to re arrange a model without rede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