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onlineguitarbooks.com/wp-content/uploads/2013/09/Riff-2.png">https://onlineguitarbooks.com/wp-content/uploads/2013/09/Riff-2.png</text:a>)Speak to a guitar buddy. Find a person with talent and skill which you admire and see if they would like to play. They may help you learn things you don't know yet. Learning with someone you trust along with that you like spending time can certainly make it more enjoyable. In case your abilities are the same, better still it is possible to help the other through the challenging parts.</text:p>
      <text:p text:style-name="Text_20_body">Are you currently a music lover that has never played a musical instrument? It's not too late to begin with. An excellent instrument for any beginner is really a guitar. The fundamentals of playing guitar are easy to pick up. Utilize these pointers to get started.</text:p>
      <text:p text:style-name="Text_20_body">Be sure you build callouses on your own fingers when playing guitar. This may mollify the pain that you feel. This procedure takes time however, more practice equals faster buildup. You will even find products you can purchase to aid build calluses.</text:p>
      <text:p text:style-name="Text_20_body">Understand that you need to take breaks. Yes, you must practice daily but understand, too, how not to get burnt out. Motivate yourself in any respect it is possible to. Take a rest from practicing from time to time. This particular break can create increased interest in learning how to play. Don't try this too frequently, though.</text:p>
      <text:p text:style-name="Text_20_body">Get your friends together to find out guitar playing. Determine if any family members desire to learn to play guitar with you. You would be more likely to keep practicing understanding that others near you are doing it, too. You'll see that it can help inspire you, and you'll pick things up quicker.</text:p>
      <text:p text:style-name="Text_20_body">Have a metronome. This handy tool is instrumental in relation to your timing. A metronome helps beginners learn how to have a pace. So this is why a metronome is essential if you're learning chords or songs and would like to increase your playing.</text:p>
      <text:p text:style-name="Text_20_body">Get a skilled guitar player to have jam sessions with. A perfect person could be someone that plays the level of music that you are considering. You may learn some techniques which can be a novice to you. They can help you maximize your overall experience. It may be beneficial to enlist the aid of a practice partner of roughly a similar or similar amount of ability.</text:p>
      <text:p text:style-name="Text_20_body">Purchase a cheap guitar to train on. Though you want one of decent quality, too much money until you are certain about it might be unwise. You could possibly dislike playing guitar. Also, it's possible to get great sound from cheaper guitars. Only come up with a real investment within your gear once you're sure guitar playing can be something you need to invest in.</text:p>
      <text:p text:style-name="Text_20_body">Try learning guitar tabs and musical notation. Understanding music theory can assist you with learning the the way the chords and scales work. This can assist you to create music without stress. Knowing this detail will probably be particularly helpful when you're playing riffs and melodies.</text:p>
      <text:p text:style-name="Text_20_body">Practice using a metronome. Learning how to keep time is extremely important and can be quite a struggle for guitar players. That's in which a metronome comes in it can be a real help. When you practice enough it will be possible to help keep the rhythm with no device.</text:p>
      <text:p text:style-name="Text_20_body">Carry out some finger-strengthening exercises. As you take some nimble fingerwork to experience some <text:a xlink:type="simple" xlink:href="https://bigazone.com/user/profile/24435">ukulele chords</text:a>, it is crucial that you can to apply your fingers to manipulate the strings. Strengthen both your hands as often as is possible with exercises.</text:p>
      <text:p text:style-name="Text_20_body">As you may begin learning how to play guitar, memorize the name of every element of your instrument. At some point you will notice that you must read something in regards to the guitar itself, and knowing all of the guitar's parts will assist you to know what you're reading. Doing this will only allow you to a much better, more intelligent musician.</text:p>
      <text:p text:style-name="Text_20_body">Don't forget to obtain fun with learning the guitar. Remember that you will be achieving this as it is something that interested you. Don't transform it into a stressful activity that you just dread. If you do this, you could start to dislike it and quit practicing altogether. Work towards the songs and genres that give you pleasure.</text:p>
      <text:p text:style-name="Text_20_body">To try out the guitar, you have to practice changing out of the strings. One can learn how to change guitar strings using online videos. Factors to consider you probably know how, mainly because it is an important part of your guitar. It's easy, but it's a skill you need to know.</text:p>
      <text:p text:style-name="Text_20_body">Knowing how to experience guitar is one thing that many admire. A number of people imagined playing the guitar well sometimes when they daydream. The subsequent advice is just what you require if it's time for you to help make your dream an actuality. Continue reading for more advice about accomplishing your guitar goals.</text:p>
      <text:p text:style-name="Text_20_body">Ahead of the growth of any callouses, you might have pain within your fingertips. You may find it less painful to try out by using an electric guitar or even a nylon-string guitar. Steel acoustic strings could possibly be the most painful type for beginners. Even though you might find some good relief in the event you soak your fingers in <text:a xlink:type="simple" xlink:href="https://independent-escortservice.de/author/natishalode/">rubbing</text:a> alcohol, you shouldn't use such things as turpent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