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kip counting is an effective way to start familiarizing a toddler with multiplication. Nonetheless, the official investigation report would later reveal that the Sandy Hook shooter largely performed Tremendous Mario Brothers and the non-violent recreation Dance, Dance Revolution. There isn't a need to purchase costly game consoles or waste time in searching for greatest games.
Basketball gamers must use just about each muscle and infrequently finesse or contact is simply as important as strength. These homes are facilitated with a eddy spa, sauna, capturing vary, and has a spacious, open deck which are the source of entertainment and video games. Sure, you possibly can surely download free racing games online in a number of newest fashions, resembling automotive racing, truck, bike, mud, parking and 3d racing video games.<text:a xlink:type="simple" xlink:href="http://www.youtube.com/embed/CU1HQ3T3D00">external frame</text:a>
Included in the combine are some cool math video games that not only give your youngster something enjoyable that they'll also use for an unbelievable learning expertise. To that finish, online game manufacturers have established industrial relationships with gun makers and offered a promotional platform for their wares.
There are quite a lot of on-line video games match for all people. Too much time in entrance of the computer taking part in games reduces the time children spend engaging in exterior actions, taking part in hobbies, taking part in with mates and utilizing their imaginations. With automotive racing sport companies, you will be effortlessly in a position to stimulate your mental calibres for the longer time frame.
Play begins by the first individual taking pictures the basketball from anywhere on the court docket. Leo recalled one other current painful gross sales call the place the potential purchaser instructed him that he would give him his highest consideration and that he should give him a call on Monday basically to confirm the order.
These are such online video games that may be loved by learners and online gamers. Granted, video games have been a tiny a part of the general story. In the case of choosing a sport for enjoying you'll taking many aspects into consideration as a result of you'll be both enjoying on offense or on defensive.
Among the other fashionable free online games akin to dress up games, taking pictures video games, puzzle games or RPG (position enjoying video games), automobile games have managed to carve a distinct segment of their very own and earn people's love and  <text:a xlink:type="simple" xlink:href="http://www.freewebhostingplan.com">fun alcohol shots</text:a> curiosity.
The Brand Creator comes with quite a lot of pre-made templates that you simply customize to embody the imaginative and prescient and style that you simply deem applicable to characterize your corporation, club, or charitable group (or anything below the solar that wants a brand).
In any other case,  <text:a xlink:type="simple" xlink:href="http://www.airplaynetwork.com">http://www.airplaynetwork.com</text:a> simply right-click the picture and save it onto your pc. If you wish to search their website for more templates, simply kind within the phrase Easter” in the search field within the higher right portion of the page. This game takes its identify from the Hall of Fame basketball player George Mikan.
If a player steps on the three-level line before releasing the ball, the shot will depend for only two factors. Utilizing these coaching balls will help to situation your mind when you are playing, and pretty quickly it is possible for you to to hit the mark without the specifically marked balls, and you can enjoy potting your object ball every time.
Use these Easter bunny templates for background images in your subsequent Easter PowerPoint displays. Save your self a ton of issues by making sure you get consent out of your neighbors, or else you run the risk of creating a dust bike monitor that you just can't use.(Image: <text:a xlink:type="simple" xlink:href="http://wildlifearticles.co.uk/wp-content/uploads/2015/11/Game_shooting_2.jpg">http://wildlifearticles.co.uk/wp-content/uploads/2015/11/Game_shooting_2.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