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mage: <text:a xlink:type="simple" xlink:href="https://i.ytimg.com/vi/YwFzqA4PMMg/hqdefault.jpg">https://i.ytimg.com/vi/YwFzqA4PMMg/hqdefault.jpg</text:a>)
Choosing a Skäggvård package is a straightforward and inexpensive possibility when it's essential resupply your Skäggvård necessities. Not only do Skäggvård kits offer a bundle of practical merchandise which you obtain abruptly, but the very nature of being bundled additionally lends itself to low cost costs. And we all love a discount. The package ought to embrace extra than just products although, it should also embrace instruments. Any Skäggvård kit price its salt should come stocked with an arsenal of beard brushes, combs, and trimming scissors. Regardless of how good you think the Skäggolja, Skäggbalsam, or shampoo and conditioner are, you need instruments to evenly distribute these merchandise all through your beard and keep those tangles at bay. Of course, whether you sport a short stubble, clear shaven on the sides with a manful mustache, or flaunt a full-face beard - the required products and instruments for preserving it in form will fluctuate.</text:p>
      <text:p text:style-name="Text_20_body">There are essentials, nonetheless, that you have to be searching for when it comes to everyday beard upkeep. Skäggolja: You’ll discover this in damn close to every equipment as it’s probably the most primary components in any man’s grooming assortment. It’s essential for maintaining the pores and skin underneath your beard fresh and wholesome, staving off itchiness and irritation, and softening facial hair. Skäggbalsam: Beard balms promote beard development and help thicken your whiskers. Balms additionally situation the beard and pores and skin underneath, moisturizes to prevent beardruff, and acts as a styling element - or pomade, for longer beards. Beard comb: Combs are an important software for evenly distributing product all through your beard in addition to coaching your hair to grow a sure means. Beard brush: A beard brush works equally to a beard comb for training your facial hair to grow a sure method, nevertheless, it’s a bit thicker in measurement to handle longer, bushier beards.</text:p>
      <text:p text:style-name="Text_20_body">The bristles are a bit longer, however they’re usually made from a non-synthetic material that's much less rough in your pores and skin than the everyday comb. Trimming scissors: For the males who like a tight-knit beard or a sharp mustache, trimming scissors are a must-have. Not solely are the great for retaining that effectively-kempt look, trimming really keeps the well being of your beard hair in its greatest form by eradicating cut up ends, additional lengthy hairs, and flyaways. Beard shampoo and conditioner: These aren’t completely mandatory, but when you’ve used a beard shampoo and conditioner earlier than, you’ll know that your shaving expertise is made a lot simpler afterward. Together they wash away the excess dirt and oil your beard retains all through the day while managing to maintain important oils your beard must thrive. Not all of our picks for Skäggvård kits comprise every item on the above checklist, however most do a pretty good job of protecting the basics. Our buddies over at Badass Beard Care have a great grooming kit that takes the cake on our best bang-for-your-buck option. 6), a boar-hair beard brush, and your alternative between black or silver trimming scissors. Getting all of these things, at this value, is quite the steal already.</text:p>
      <text:p text:style-name="Text_20_body">When you happen to sport a stache, this equipment additionally provides their malleable mustache wax, and just for buying, these guys throw in a trial-measurement beard wash. Packaged in a rustic wood cigar box, Maison Lambert’s ultimate beard package features the better of their high-quality, handmade organic merchandise together with a beautiful picket beard comb for distributing during utility. The equipment comes with their refined, yet pleasantly-scented conditioning Skäggolja, a mode-prepared Skäggbalsam, a beard shampoo, and acomplimentaryy beer physique cleaning soap. All in a handsome wood field. Need we say extra? The one tool you receive in Duke Cannon’s military grade grooming equipment is a handy Stanley screwdriver, however don’t let the lack of scissor or comb deter you from this battle-prepared bundle inspired by the branches of the U.S. BirchBox Man always knows what your beard wants with the intention to shine. Its Beard Kit 2.Zero features a heap of favored Skäggvård merchandise, ranging from Northern Fir Beard Co.’s stunning Skäggolja, a nourishing Cliff Original Skäggbalsam, Anthony’s conditioning beard wash, and Billy Jealousy’s versatile beard control mi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