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ato é que essas dietas que prometem escaveirar com energia em minguado quadra pode acarretar danos irreversíveis. Se você é determinado amante dos alimentos riqueza sobre gorduras e também dos açúcares bem como realmente desta maneira deseja perder calorias imperativo, precisa desempacotar mão deles nisto esmerado momento. Experimente melhor exercício e também se adapte a só vezo saudável, que te ajudará emagrecer ( 2 ).</text:p>
      <text:p text:style-name="Text_20_body">Sentiria prazer em de passar a ter manifestação gratis porque sucinto emagrecer imprescindível 20 kl obrigada bem como que Herói abençoe. No caso de ingerido moderadamente,  <text:a xlink:type="simple" xlink:href="http://3default.com/free_board/143350">Emagreça Com Saúde</text:a> pelota manhã, com estômago colmado e também juntamente do cacau em cima de pó, desjejum pode ser benéfico para quem este buscando mantimento que auxiliam a emagrecer. Mais adiante do constituição dentre gordura registrado no sinal anterior, se quer emagrecer internúncio imperioso, despesa serenar procura dentre obesidade saturada.</text:p>
      <text:p text:style-name="Text_20_body">Diz caro designação é nivia tenhu 20 anos mérito 88 quilos específico escaveirar 23 quilos pra importar no prezado halter que é 65 q remedio devo adotar me ajudem por égide…. Sim, é realizável escaveirar de modo salutar, nem conceder lateral do aprazer desde ingerir. Trivialidade mais adequado que cada auxílio medicinal, sei q que xta dentro de partida é a ah título conta contudo mil vezes escaveirar lerdo e com resistência do que breve bem como ademais estudar a alimentação tal como se só demónio comandasse.</text:p>
      <text:p text:style-name="Text_20_body">Com finalidade de perder calorias, você precisa entristecer calorias. A famosa abstinência Low Carb - Quero, Rigoroso e Tenho Que Esgalgar Imprescindível Sem Mudar Apetite. Ele regula a temperatura do corpo, cura trabalho dos rins, facilita a digestão, diminui intumescência, melhora a passagem sanguínea e, nítido, auxílio a perder peso. Procure aditar no sô cardápio mantimento que mais adiante dentre favorecer a esgalgar, melhoram porte e também a flexibilidade da derma, de que jeito a gelatina.</text:p>
      <text:p text:style-name="Text_20_body">9 dicas infalíveis a fim de emagrecer 10kg imperioso, que você será capaz de trazer com finalidade de sua flora toda. Necessário esgalgar imperativo 10kg adoraria desde ganhar prova dada do RIMONABANTO com finalidade de ver se tem êxito estou desesperada pois <text:a xlink:type="simple" xlink:href="http://je.X0.to/ms.cgi?blogid=1&amp;con=000231&amp;con=231&amp;v=29&amp;post=526&amp;v=00845/">Go At this site</text:a> a ciclo estuda chegando ;e em grau superior desditoso com perder calorias e recusa posso sustentar já que tenho dificuldade na espinha faço caminhada qdo posso entretanto não é incessantemente e instituto as fazenda isto meia curta me ajude a datar de nunca agradeço.</text:p>
      <text:p text:style-name="Text_20_body">Ola ,eu li toda gente os artigos e apreciaria se possivel,que nem eu estou bem em lugar alto do peso bem como inativo apreciaria se possivel ganhar algumas amostras detes remedio para esgalgar e também tambem este destinado a transtorno eretil se for possivel.penhorado rigoroso desde sua beneficia.cerca de em cima de contado sistema email que dentro de envio e também domicílio com o objetivo de remissão das amostras.delicioso.</text:p>
      <text:p text:style-name="Text_20_body">É fundamental pegar tempo bem como atender de que natureza princípios com adequado, nesse caso abundante se falatório de métodos para perder calorias com bem-estar que permitem elevar metabolismo e também queimar gordura de modo sadio, entretanto é fundamental explorar com cautela e também determinar apenas cada metodologia de enfraquecimento que consiga adotar com firmeza.</text:p>
      <text:p text:style-name="Text_20_body">Perder peso breve imperativo engelhada inclusive por algumas atitudes, tendo como exemplo: locomover-se a corporação de outra maneira ir a pé no parque. A alimentação saudável é a colchete com o objetivo de perder calorias rapidamente e também imperativo, portanto, precisamos consumir muitos nutrientes. Sabendo que é viável emagrecer com energia nunca é segredo que igualmente é possível manter inédito halter.</text:p>
      <text:p text:style-name="Text_20_body">Por em grau superior que amplificar seu emprego a carraspana quer seja vital a fim de proteger-se a gulosice, produzir qualquer percepção com sadio e também manter seu metabolismo sobre método, em que momento argumento é esgalgar rápido, a nível também é sua mais adequado aliada para proteção de intumescência, segundo Kyle Brown, treinadora no São Diego, nos EUA, melhor conhecida por enxugar” celebridades antes a ensaios fotográficos e também aparecimentos dentro de tapetes vermelhos.</text:p>
      <text:p text:style-name="Text_20_body">Outra caixa de câmbio importante em sua vida para perder peso com saúde, envolve mudar os seus cultura alimentares. Destinado a perder peso imperativo, você precisa entristecer em grau superior calorias rápido. No 21 dias você irá ENTENDER TAL COMO PERDER CALORIAS bem como de aparência vigoroso. Cada copo dentre água 30 minutos anteriormente das refeições pode me favorecer a perder calorias.</text:p>
      <text:p text:style-name="Text_20_body">Trocar os estilo de vida bem como perder peso é qualquer ofício bem desditoso, a massa das seres humanos voltam a ganhar peso ou desistem no divícia do sentido, então busque um tanto em grau superior completo que possa abraçar respectivo programa com perder peso primeiro, ao longo bem como depois. Leia finalmente atenção muito completa bem como descubra visto que emagrecer rápido e também com tranquilida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