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searchers on the College of Toronto have shown that playing capturing or driving videogames, even for a comparatively quick time, improves the power to seek for a target hidden amongst irrelevant distractions in complex scenes. In contrast to adult bikes, that are sized by body and seat top, youngsters's bikes are sized in line with the diameter of their wheels. If you want to take pleasure in most of these racing games online, there are a number of fabulous racing recreation models accessible on-line freely.
To improve your son or daughter with words, play some phrase video games day by day and have your teen to locate the title of the objects round your own home. Besides, when you shop around then you'll come across the best assortment of truck games.
The characters played in online shooting games are usually snipers, troopers, hit-males, criminals or hunters. The internet supplies these sorts of video games that will really get your kids excited. Schools also contribute to the educating of self-motivation when enrolling kids in music classes.(Image: <text:a xlink:type="simple" xlink:href="http://1.bp.blogspot.com/-5IPST7zODI0/TyuDsmLTiqI/AAAAAAAABTU/R86cMe1GAGI/s1600/Monster+Truck+Challege+abrargames.jpg">http://1.bp.blogspot.com/-5IPST7zODI0/TyuDsmLTiqI/AAAAAAAABTU/R86cMe1GAGI/s1600/Monster+Truck+Challege+abrargames.jpg</text:a>)
In as we speak's age whereby everyone is utilizing technology to improve each side of their lives, technology has additionally proven its value for having the ability to help children learn new issues faster, since kids are generally fascinated by computers and games.
Kids now have an enormous array of selections regarding when and <text:a xlink:type="simple" xlink:href="http://www.freeonlinegames007.com">fun facts about the skeletal system</text:a> way they play their computer games. With the help of the half racing video video games, you'll be simply able to know yourself in regards to the parking. Airdyne bikes are what you think of if you assume dual action exercise bike.
Free shooting video games may be further categorized as a car shooting, a gun sport, tank game, air sport, defend the fortress game, sniper sport, hunting recreation, and a whole lot of others. These next two playing cards, obtainable to be used in Word 2003 or later, provide an area for inserting your band's brand, or some other image chances are you'll wish to include.<text:a xlink:type="simple" xlink:href="http://www.youtube.com/embed/B9JWAoC19go">external frame</text:a>
Bike parks are nice places to do some enjoyable actions for youths. Video video games are coaching tools. This is a sport that folks of all ages play; even the youthful youngsters can play now on particular youngster-measurement tables which are broadly available.
Microsoft themselves have an excellent useful resource for templates, and this is without doubt one of the greatest I've chosen from their borders collection. Those folks will at all times have weapons. Math games for youths, particularly the younger ones, can benefit from including pictures from books or coloring books.
Cars such because the late 60s to early 70s Chevy Camaro or Dodge Challenger are merely not the chick magnets that many guys consider them to be. These vintage vehicles may garner numerous attention at highway races and car auctions, but to the average feminine, they don't seem to be <text:a xlink:type="simple" xlink:href="http://www.freewebhostingplan.com">fun run hack apk</text:a> to drive and wreak of burnt rubber, anti-freeze and other random engine sme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