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lm.ledruide.com/doku.php?id=www.youtube.com_embed_https:i.ytimg.com_vi_umnwh7_utte">external frame</text:a>They are Cosmetic changes done to produce the model Fresher. It usually consist of Electronics or parts in cars. Since the sheet metal parts are costly as it takes change in the vehicle assembly process to alter this is. Hence components such as front/rear bumper, Head/Tail lights,Mirror(OVRMs), Interior electronics, Plastic into Crome Garnish etc are all selected since its cheaper to substitute for the entire units and they fit in the auto chassis without any major changes to current assembly procedure. Basically its changing the appearance of the present automobile to make it more fresh and without costing much.</text:p>
      <text:p text:style-name="Text_20_body">They are. It generally include parts or Electronics . This is because the sheet metal components are expensive because it requires change in the vehicle assembly procedure, to alter. Therefore components such as front/rear bumper, Head/Tail lighting,Mirror(OVRMs), Interior electronics, Plastic to Crome Garnish etc are chosen because its cheaper to replace the entire units and they match in the auto chassis with no significant changes to current assembly procedure. Its changing the expression of the car to make it fresh and without costing much.</text:p>
      <text:p text:style-name="Text_20_body">From the automotive world, every new model year typically sees manufacturers updating vehicles with changes like paint colors, new attributes and option packages. These upgrades considered and are anticipated to be business as usual. A refresh rate is one step over these usual upgrades. The expression describes a car's traditional updates plus some exterior changes, like a front or rear bumper, lighting that are new or wheel designs. To put it differently, a refresh is the lowest possible change made into your vehicle in addition to the normal revisions.</text:p>
      <text:p text:style-name="Text_20_body">In the event you're still unclear, here's a fast overview of similarities and the differences between then a face-lift, a refresh along with a redesign when you're purchasing a car, to help. While upgrades with every model year are normal, a refresh unites and changes to its own interior and these updates. A face-lift provides a significant stylistic update, both inside and outside and adds additional new features. Finally, a redesign will be a ground-up rework of the automobile, usually accompanied many features with an entirely new appearance, a brand new interior and a new powertrain. Even though a refresh may come at any point during the life cycle of the car, a comes in the middle. Meanwhile, a redesign begins the life span of a car .</text:p>
      <text:p text:style-name="Text_20_body">In the automotive world, producers upgrading vehicles with modifications such as paint colors new attributes and alternative packages are typically seen by each new model year. These upgrades are anticipated and considered to be business as normal. A refresh rate is 1 step above these typical updates. The term refers to a car's conventional updates plus some exterior changes, like a revised front or rear bumper, lights that are new or wheel designs. In other words, there is a refresh the lowest possible change made to the normal revisions.</text:p>
      <text:p text:style-name="Text_20_body">In the event you're still unclear, here's a fast review of similarities and the differences between a face-lift, a refresh and a redesign when you are purchasing a vehicle, to help. While updates with every model year are ordinary, a refresh combines and changes to its inner and those updates. A face-lift adds new features and generally offers a substantial update, both inside and outside. In the end, a redesign is a ground-up rework of the automobile accompanied by a new look, many features that are new, a new interior and a new powertrain. While a refresh may come at any stage throughout the life cycle of the car, a comes in the centre. Meanwhile, a redesign begins a vehicle's life span .</text:p>
      <text:p text:style-name="Text_20_body">Why does a car need a facelift? Most new cars are made on a cycle. A version is introduced and sold for 3 years with minimal changes.  If you have any issues about wherever and how to use <text:a xlink:type="simple" xlink:href="http://www.binamer.net/Stylists_Gave_The_Model_Things_They_Affect_A_Face-Lift">looking to enhance</text:a>, you can call us at the website. Before being replaced by a new model, the car receives a series of updates, and is sold. A key element of this refresh would be the facelift. Vehicle manufacturers need their cars to appear distinct, but they don't need to invest anywhere near as much cash in the refresh as they would in a redesign. The facelift: Changes into the styling that will provide a new look without requiring significant re-engineering to the car.</text:p>
      <text:p text:style-name="Text_20_body">Facelift changes involve body parts and panels that bolt. Up front, the bumper, front fenders, hood, grille and lighting fixtures will often change, since these parts can be reshaped and use the existing attachment points, Out back, the back bumper, tail lights, and rear lid is going to be altered as part of a face lift. The door skins (that the outer <text:a xlink:type="simple" xlink:href="https://www.mcmaster.com/sheet-metal">sheetmetal</text:a> on the doorways) may change, though these are generally left alone.</text:p>
      <text:p text:style-name="Text_20_body">From the world, every new model year typically sees manufacturers updating vehicles with changes like paint colors new features and option packages. These updates considered and are expected to be business as usual. A refresh is 1 step above these upgrades that are usual. The term describes a car's conventional updates plus some small exterior changes, such as a revised front or rear bumper lights or brand new wheel designs. In other words, a refresh would be the lowest change made to a vehicle in addition to the ordinary year-to-year revis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