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
You probably know that you ought to be conditioning your hair (at least, we hope you do). Regardless of what kind of hair (or how a lot) you have got, conditioning is a crucial part of any hair care regimen. And that features the hair in your face. Facial hair of any length requires upkeep and protecting your beard hydrated and tender will help it not only look better, however feel higher too. Facial hair tends to be coarser and drier than the hair in your head and desires its personal model of conditioner to remain wholesome. That’s the place Skäggolja comes in. “The purpose of any type of beard beard product is to hydrate and soften beard hair,” says Jennifer Bennett, barber and Head of Education for Rudy’s. Which one you select finally depends upon how lengthy and thick your beard is. “Somebody who has a extremely long, very huge beard might find a thick balm laborious to work via, so an oil is perhaps higher for them,” she says. But that doesn’t mean beard oils are just for ZZ Top. They’re function is to hydrate and protect, not just the hair itself, but additionally the pores and skin underneath, which might get dry quickly. Well-hydrated skin and hair is softer, less itchy, and all-round healthier.</text:p>
      <text:p text:style-name="Text_20_body">Bennett advises washing your beard a couple of instances every week with shampoo or beard wash and to at all times comply with it up with a Skäggolja. Before making use of the oil, “use a comb, brush, or your fingers to easy it out and give it the form you want,” she says. “Apply a small quantity to your hands and, starting with your cheeks and chin, therapeutic massage it in like you’re giving your self a face massage. It’s essential to therapeutic massage the product all the way all the way down to the skin.” Then use your fingers in a downward movement to verify the rest of your beard is covered (if it’s long). An important a part of any Skäggolja is the oil itself. “Some oils are really heavy and simply stay on the floor,” says Bennett. Look instead for oils like argan and jojoba oils, which sink into the hair and don’t create a movie or greasy feeling.</text:p>
      <text:p text:style-name="Text_20_body">“I like beard oils that odor good, but dissipate fast,” she says, since overpowering fragrances can irritate delicate skin. “Scent shouldn't be the explanation to make use of a Skäggolja,” she says. These are the 12 greatest beard oils for males to tame their facial hair, irrespective of how lengthy or wild it is. Bennett’s personal choose, this lightweight oil has all the good things (argan and jojoba oils) in addition to squalane, a potent moisturizing ingredient more commonly present in facial moisturizers. It’s very best for taming frizz and smoothing facial hair of any length. An oil that is lightweight enough for you to use in your beard and your hair? This one fits the invoice. There’s not hold to talk of, but it’s adept at smoothing out frizz and moisturizing the hair on both your face and your head. This oil is best suited for shorter beards the place you can still see the skin beneath (short beards want oil, too!).</text:p>
      <text:p text:style-name="Text_20_body">The nourishing components hydrate skin and help protect it in opposition to redness and irritation. The jojoba and sweet almond oils in this 3-in-1 oil are highly effective hair hydrators and will make your beard look shiny and wholesome. And for those who resolve to eliminate your beard, it is going to double as a protective pre-shave oil. The shea oils on this Skäggolja are good for hydrating and smoothing even the coarsest beard hair. It’s especially good in case you are inclined to have dry skin or discover dandruff-like flakes in your beard, which suggests your skin wants further moisture. This all-round nice Skäggolja accommodates an enormous dose of vitamin E, a potent antioxidant to assist protect each your facial hair and the delicate pores and skin beneath your beard. It’s a powerhouse product that does extra than just keep your beard easy. The true draw of this Skäggolja is the light, recent scent. While many oils odor woodsy or spicy, this one makes use of mint extract to create a pure freshness that won’t make you odor like you sprayed your beard with Winde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