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scontent-arn2-2.cdninstagram.com/v/t51.2885-15/e35/75316755_775795042864301_1297897042204291607_n.jpg?_nc_ht=scontent-arn2-2.cdninstagram.com\u0026_nc_cat=105\u0026_nc_ohc=jHgBkbv13dcAX-k8bb7\u0026oh=85d4e2c5995a26c59355ecd499a94636\u0026oe=5E98D098">https://scontent-arn2-2.cdninstagram.com/v/t51.2885-15/e35/75316755_775795042864301_1297897042204291607_n.jpg?_nc_ht=scontent-arn2-2.cdninstagram.com\u0026_nc_cat=105\u0026_nc_ohc=jHgBkbv13dcAX-k8bb7\u0026oh=85d4e2c5995a26c59355ecd499a94636\u0026oe=5E98D098</text:a>)
We've come out with two new soaps one for our “Beard Care” Line and the other for our “Skin Care” Line. For the Beard Care Line, now we have a customized formulated cleaning soap known as “Botanical Beard Bar” that we have labored on for some time now. We wanted to combine the effect of oils and aloe-vera into an ideal botanical cleaning soap that has a refreshing scent and that i believe that is what we have now humbly completed. You can do a fast beard wash earlier than bed if you don't want to undergo the shampoo route. 6.Ninety five – click right here to read more and buy. For our Natural Skin Care Line, we have now our Pure Skin 'Pine Tar' Soap. That is as macho as skin care for men can get. Pine Tar has a protracted historical past of being utilized by individuals as a pure treatment for dry, itchy or flaky skin. The explanation we put the 20% is as a result of the product just isn't therapeutic if it has lower than 20%, so even if that is extra information you then wanted to know – it's important to know what you are getting right? Below is the hyperlink to purchase, and instructions to be used. Click here to read extra and buy. 1 - Rub Pine Tar Bar onto clean wash cloth or onto arms with heat (to open pores) water and develop a nice lather just like the looks of shaving cream. Lightly massage onto face or other body part for roughly 30 seconds and rinse with heat water. 2 - Repeat Step 1 however rinse with chilly water on the 2nd time (to shut pores) and lock in all the healing properties of this bar. Allow to dry utterly.</text:p>
      <text:p text:style-name="Text_20_body">We put just a few to test and we'd suggest Scotch Porter Skäggbalsam. It's because it carries no harsh chemical and is basically tender on the skin. Moreover, elements are all pure and these embody marshmallow root which supplies its basic scent, slippery elm bark, shea butter, nettle leaf, coconut oil, aloe vera, agave nectar and silk protein amongst others. In essence, it's rich in hair nutrients like shea butter which provides nice moisture to the hair. Moreover, it has a nice woody manly scent of marshmallow. It will get to work immediately and gives your hair a natural shine and softer seems. Additionally, the thing I really like about Scotch Porter Skäggbalsam is its buttery and Noxzema kind texture. Because a lot of the beard balms are made up of beeswax, they can have a waxy texture which tends to present a waxy greasy look to the beard. With its buttery texture, it makes the beard really feel softer straightaway. Typical components of beard wax embody beeswax, scented oils, coconut or shea butter.</text:p>
      <text:p text:style-name="Text_20_body">I know what you might be thinking, these are the basic substances of a Skäggbalsam. So, what makes a beard wax totally different from a Skäggbalsam in terms of components, it is the concentration of those elements. Essentially, in a beard wax, beeswax is in much greater concentration as in comparison with Skäggbalsam. This, in flip, gives a stronger hold as compared to a Skäggbalsam. More to this Skäggbalsam vs beard wax later. To start with, when going for beard wax for black men, it's essential go together with such a beard wax that is all pure or mostly natural as a result of this might be good for your hair in the long run. A chemical-wealthy or artificial beard wax could give a stronger hold, but it is going to dry your hair and pores and skin. We chosen Honest Amish Original Beard Wax on our list for best beard wax for black males. Honest Amish is a real title in beard care merchandise.</text:p>
      <text:p text:style-name="Text_20_body">One of my associates has a complete vary of beard care products from them and he simply loves them. Essentially, they claim to make all of their merchandise by hand from scratch and advertise them to be 100% organic and we can’t really deny the truth that they are one in all the top-notch beard care product line. When it comes Honest Amish’s beard wax, they declare it to be the oldest beard wax recipe around. Honest Amish does not disclose the total list of ingredients but claims it to be made up of domestically harvested beeswax and has a nice combination of organic oils and kinds of butter. Moreover, it comes in a 100% recyclable 2-ounce tin that's absolutely biodegradable. Additionally, it has a light pure masculine scent, more like peanuts. It does its job of holding the beard properly and situations and soothes the hair. So, what is actually to this beard wax vs Skäggbalsam thing. As stated earlier, beard wax and Skäggbalsam are made up of basically similar components of beeswax, scented oils, and coconut or shea bu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