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BROTHERHOOD seal of acceptance. Get obtain to exceptional reductions and a network of brothers who usually have your again!Be part of NOWThat, my pals, wraps up our search at the greatest beard goods you should possess. Theres no shortage of good quality equipment out there, but we feel the kinds weve detailed below always will provide you nicely.You are employing an outdated browser. Make sure you improve your browser to improve your encounter.</text:p>
      <text:p text:style-name="Text_20_body">(Image: <text:a xlink:type="simple" xlink:href="#"/>)Their mix consists of all-all-natural ingredients, crucial vitamins, and essential oils. Theyre utilizing a custom-made formulation which they designed, with the aim of currently being the complete ideal solution out there. Granted, they could not be our quantity one select total, but in this value variety, you would be hard-pressed to uncover something much better.Purchase geared up and shipped in 48h. Totally free shipping in Europe from 39Standard hair reducing shears can do a fantastic work of trimming your beard and mustache, but theyre ultimately created for standard hair, which is comparatively straightforward to reduce. However, beard and mustache hair is quite challenging and has a tendency to stroll out or escape the chopping surfaces of typical shears.</text:p>
      <text:p text:style-name="Text_20_body">fourteen/16ZilberHaar boar bristle beard brushThe Itch-Repairing Beard Brush: If you dont invest in one of these puppies youre bearding mistaken. The sensation of running a hand-crafted, boar-bristle brush by way of your itchy AF beard is straight-up euphoric. This distinct one particular will come extremely suggested by beard bloggers and Amazon reviewers alike.Remember to allow cookies in your browser or switch to a more recent world wide web browser. You could also look through the Walmart Canada flyer with out cookies.Recommendation: Looking for anything simple and easy? Weve acquired a few distinct possibilities of non-fragranced bottles on this list, and theyre each excellent, so its a toss up. Which a single appeals to you far more?</text:p>
      <text:p text:style-name="Text_20_body">Whats the distinction among beard oil and a beard balm? Beard oil softens facial hair and nourishes the pores and skin beneath, producing the conditions for healthful beard development. Beard balm, on the other hand, is pomade manufactured especially for beards. Its thicker than beard oil but not as thick as a beard wax. A excellent, all organic beard balm need to attain 4 things: condition the beard, seal in dampness, preserve stray hairs in check out, and act as a gentle styling aidso in excess of time your beard not only seems more healthy but feels softer as well.If your beard will get dandruffy and the skin beneath feels filthy, then a confront scrub may well be a worthwhile beard merchandise to invest in.Tell the Globe that you have arrived!Be a part of the club, distribute the cheer and get highlight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