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ytimg.com/vi/0rvQCK_R62k/hqdefault.jpg">https://i.ytimg.com/vi/0rvQCK_R62k/hqdefault.jpg</text:a>)
The factor it does is that a proper peel <text:a xlink:type="simple" xlink:href="http://www.dict.cc/?s=unclogs%20pores">unclogs pores</text:a> and skims the surface, eradicating blackheads and fading marks remained after a pimple. Melasma is much better handled by way of peels. These solar-triggered dark patches which can be usually brought on by hormonal surges are higher handled peels than lasers. It could enable you to get rid of your undereye concealer. The piled-up pigment under our eyes can be vastly subdued after a few chemical peels. Liposuction vs coolsculpting - what is going to it's? These medical procedures each cut back fats. Then again, liposuction is a surgical procedure carried out underneath anesthesia the place the fat is vacuumed out of your physique. The scale of the handled area and the patient’s request will influence the decision whether or not the anesthesia will likely be basic or native. ’s extra time necessary for a full recovery from liposuction. Some main plastic surgeons state that the recovery will depend on the variety of treated areas, in addition to the quantity of fat extracted.</text:p>
      <text:p text:style-name="Text_20_body">It is best to rub the product onto the pores and skin properly and let sit for a moment to permit the mineral particles to unfold out evenly over the pores and skin. The most effective strategy to take away a zinc oxide and oil stain is by applying watered down rubbing alcohol (50/50) directly to the stain then dabbing gently to carry the stain. How do I wash your sunscreen off of my pores and skin? One of the best method to remove Badger sunscreen is to get a very good lather going with a pure cleaning soap, warm water, and a loofah (or a sponge or washcloth) and gently rub off the sunscreen. Some prospects have really helpful utilizing oil, corresponding to Badger's Face Oil, to remove sunscreen from the face area. After all, Badger sunscreens incorporates rich moisturizing components that absorb into the skin as you wear the product, so that you should feel these moisturizing effects even after washing. The all-pure, organic components will proceed to soothe and nourish even after you will have eliminated the lively sunscreen ingredient–You won't even need a submit-shower moisturizer! Click on any question to see the answer.</text:p>
      <text:p text:style-name="Text_20_body">Click on any query to see the reply. Will your tinted sunscreens match my pores and skin? This product is designed to be used for all pores and skin tones. Although this “sheer tint” is not going to match perfectly, it can decrease the whitening impact some people experience with our non-nano zinc oxide sunscreens. Why do you only have one shade of tinted sunscreen? The lighter shades we examined didn't do as much to curb the whitening effect and the darker shades meant utilizing elements that did not align with our philosophy of formulation. Instead we're releasing a sheer tint sunscreen that compliments the widest range of pores and skin tones. Is the Rose Tinted Sunscreen Lotion a make-up product? No,  Anti-bug balm (<text:a xlink:type="simple" xlink:href="https://justpaste.it/3nxo4">justpaste.it</text:a>) this tinted sunscreen was not created to be a make-up product. While this product is non-comedogenic (won't clog pores) and is secure to use on the face, it is not supposed to be a magnificence or make-up base.</text:p>
      <text:p text:style-name="Text_20_body">(Image: <text:a xlink:type="simple" xlink:href="http://blogfiles.naver.net/20100716_5/grin202_1279210231371dd0wD_jpg/25E825FA_004_grin202.jpg">http://blogfiles.naver.net/20100716_5/grin202_1279210231371dd0wD_jpg/25E825FA_004_grin202.jpg</text:a>)Leave it on for 15-20 minutes. The alkalinity of the baking soda has a cooling impact and will neutralize the acid of the sting. Will also be used for pets. Apply fresh moist mud on the chew. This can be utilized for bites just like this like bug bites, chigger bites and others. For mosquito bites apply lime juice diluted with water over the chunk. Apply forthwith sodium bicarb moist with water immediately after the bee stings. It gives rapid relief in pain. Applying rubbing alcohol over the chunk helps to soothe the itch. You may apply an antihistamine cream which relieves the itchiness from the chew. Take an oat meal bath it will assist to reduce the swelling and itchy feeling. Mix one teaspoon baking soda in a single glass of water and rub the solution with a cloth over the chunk for 15 to 20 minutes. Apply aloe vera gel, baking soda and water, garlic oil, honey, plaintain tea, safflower oil, or vinegar to the affected area. Rub dry cleaning soap over the mosquito chew. It reduces the itchy feeling and the swelling. You can too use a banana peel which is to be used inside out. This provides relief from the bites. Another useful insect repellent is skin lotion. A homeopathic treatment that may be very helpful is Apis Mallifica, 30x it reduces inflammation and pain, burning and stinging. You should use this treatment for wasp itch or fireplace ant bite. Household ammonia can be use because it helps to minimize the sting produced because of the bite. Prevention is best than cure. Dont wear perfume or scented lotions. Avoid brightly colored clothing outdoors.</text:p>
      <text:p text:style-name="Text_20_body">Pull ahead. Nose down. Tail up. Rotate around it. That is insane, Barry! This's the one means I know tips on how to fly. Am I koo-koo-kachoo, or is that this aircraft flying in an insect-like pattern? Get your nose in there. Don't be afraid. Smell it. Just drop it. Be a part of it. Aim for the middle! Now drop it in! Drop it in, lady! Oome on, already. Barry, we did it! You taught me the right way to fly! Right. Barry, it labored! Did you see the giant flower? In fact I noticed the flower! Thank you. - But we're not accomplished but. This runway is lined with the last pollen from the last flowers obtainable anywhere on Earth. Meaning that is our final likelihood. We're the one ones who make honey, pollinate flowers and gown like this. If we're gonna survive as a species, that is our second! What do you 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