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60991/">external page</text:a>
Each time you read comments over a website, reports write-up along with other on the internet mass media, there will almost certainly be a number of feedback about how to earn money on the internet. Even so, the most trusted and a lot worthwhile approaches to make money on-line are not marketed so often. Read on to discover legitimate techniques to make money on-line.</text:p>
      <text:p text:style-name="Text_20_body">See to it that you will be looking for ripoffs on the internet. Whilst you'll find a lot of possibilities around for earning money online, some possibilities aren't that great. Make sure you study all reviews before you sign something.</text:p>
      <text:p text:style-name="Text_20_body">If you are a good blogger, there are several possibilities for you personally on-line with regards to producing extra cash. For example, check out content creation sites where you can create information to be used for search engine marketing. Numerous shell out greater than a number of cents for each expression, so that it is worth your whilst.</text:p>
      <text:p text:style-name="Text_20_body">Affiliate internet marketing is among the most effective ways that you can generate income in your leisure time. This sort of marketing and advertising means that you will sell other people's items and acquire paid for  <text:a xlink:type="simple" xlink:href="http://indooagen.com">mantra judi bola adil</text:a> a commission once you do. There are all sorts of items that you can offer according to your personal style.</text:p>
      <text:p text:style-name="Text_20_body">Before you decide to establish your heart on making money online, established your household up. Making certain you happen to be clear of interruptions may be an extremely essential a part of ensuring your success. Kids, husbands and wives along with other individuals can minimize you off of at most problematic instances. Make certain your time and effort is your personal, so you can increase revenue.</text:p>
      <text:p text:style-name="Text_20_body">Many people make a considerable amount of money by filling out studies and engaged in on the web studies. There are various sites offering this kind of operate, and it can be quite profitable. It is vital that you browse the status and applicability for any web site supplying study work well before joining and supplying your vulnerable information. Be sure the site includes a excellent score with all the BBB or other client security company. It will have positive reviews from customers.</text:p>
      <text:p text:style-name="Text_20_body">Put your downward a chance to excellent use. There is something that you may do on the web that consider very little focus. You can find small jobs on Mechanized Turk that one could full easily. You may also do them as you watch television. This is the best way to commit your leisure time.</text:p>
      <text:p text:style-name="Text_20_body">Be mindful web sites where by you should make a bid to accomplish someone's operate. These websites devalue you in line with the proven fact that the cheapest wager most often is the winner. You will see some people selecting on these internet websites who definitely are good, needless to say, however the bulk simply want their work completed at low costs.</text:p>
      <text:p text:style-name="Text_20_body">There are many internet sites that compensate you for giving your view about a future judge situation. These internet websites ask you to browse through the information that will be introduced at a legal continuing and provide your judgment on regardless of if the defendant is remorseful or otherwise not. The volume of pay will depend on the amount of time it will require to see through the substance.</text:p>
      <text:p text:style-name="Text_20_body">As stated earlier mentioned, you may have almost certainly viewed a lot of gives on approaches to generate income on the internet. Many of these prospects are in reality frauds. But, there are experimented with and trustworthy ways to generate money on the internet, as well. Adhere to the suggestions in the list above to discover the operate you want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