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n this week’s guitar lesson you’ll be taught a number of traditional R&amp;B style rhythm fill licks . Perfect strategies which may be “glossed over” with conventional classes. With new classes added on a daily basis, you cannot discover another firm as dedicated to teaching you the way to play guitar as JamPlay. Without it, virtually every style of in style and underground music wouldn’t be the identical.</text:p>
      <text:p text:style-name="Text_20_body">With an electric guitar, the vibrating strings' sound will get picked up by electronics within the guitar and amplified by way of a speaker. The major types of guitar are steel-string acoustic, nylon-string classical, and metal-string electrical guitars. Musicians use these devices to play nearly every musical style, from classical to people to rock and past. After you have selected a method and a instructor, you might wish to maintain some additional questions in mind for your first guitar lesson. An in person lesson may be very useful, should you show up, and if you do the work that the instructor provides you for if you end up not meeting.</text:p>
      <text:p text:style-name="Text_20_body">Our guitar instructors stroll students step-by-step by way of tips on <text:a xlink:type="simple" xlink:href="http://puechabon.cefe.cnrs.fr/spip.php?page=recherche&amp;recherche=http%3A%2F%2Fjo.my%2Fvr1l4&amp;submit.x=0&amp;submit.y=0">how to play guitar songs for beginners</text:a> to play as part of a band. We encourage college students to regularly follow, ask questions, and keep your guitar in tune. Our curriculum also teaches college students how to read guitar tabs to ensure success both out and in of the classroom. Our guitar instructors sometimes advocate a 2-channel amp with built-in distortion, so that students can play the <text:a xlink:type="simple" xlink:href="http://miha.pe.hu//index.php?qa=44051&amp;qa_1=getting-to-know-your-guitar-playing-suggestions">guitar tuner</text:a> with a clean or distorted tone. Get taught by monster guitarists who have lived and breathed in the music business. We know what it takes to get you from amateur to pro as a result of we have traveled that path ourselves.</text:p>
      <text:p text:style-name="Text_20_body">If you’re mad about rock, you’ll probably wish to subscribe to this channel. While Brett also covers a good quantity of blues, country, and steel, all of it ties again into the art of rock guitar mastery. Everything from enjoying techniques and styles to famous solos and songs damaged down into bite-size chunks is there. Plus, there’s plenty of hardware ideas and equipment critiques. Everything from tuning and utilizing a capo to playing emotive licks and throwing in embellishments amongst chords is simply a click on away. So, whether you’re trying to be taught some campfire classics or improve your jamming expertise, Marty’s channel is a nice place to learn.</text:p>
      <text:p text:style-name="Text_20_body">The Core Learning System guides newbie guitarists through a sequence of brief movies that target you making music from day one. After you nail the basics, the guided movies branch out so you possibly can study different types of guitar like Acoustic, Rock, Country, Blues, and more. Most were nowhere close to the advanced guitar taking part in stage after I started teaching them. They have been simply regular, average, common individuals who adopted what I taught, educated and coached them to do.</text:p>
      <text:p text:style-name="Text_20_body">You’ll also find plenty of guitar historical past, track evaluation videos, and such. Very fascinating stuff, but it may not be perfect for individuals who are simply distracted and need to give attention to learning at a rapid tempo. Most classes are for intermediate guitarists, however there’s something for novices and skilled guitarists as well. This channel is finest fitted to beginners and intermediate guitarists although some advanced classes are additionally available.</text:p>
      <text:p text:style-name="Text_20_body">If you plan to continue to learn for the long haul, though, it is a solid selection. You can’t have a listing of the most effective online guitar lesson sites without TrueFire. With over 40,000 classes, excessive-degree instructors including some Grammy winners, and an interactive curriculum, it’s a really strong contender. Having all of that right in your browser or a problem-free app on your phone or TV makes apply a breeze. Fender Play’s rising library of full music guitar tutorials spans every thing from classics like Beatles and Nirvana to recent chart-toppers by Sia and Billie Eilish. What’s more, they break every song down into chew-dimension lessons. Plus, there are more than 15 academics specializing in numerous styles.</text:p>
      <text:p text:style-name="Text_20_body">You'll additionally be taught primary guitar chord fingerings, strumming patterns, riffs on the electrical guitar , working in practice time and tricks to make enjoying easier. Start by studying a few beginner chords and tips on how to play them collectively. Start your guitar enjoying journey by completing these three levels of on-line lessons. Our music programs are designed to create a supportive environment the place students of all talent levels are comfortable, but challenged at each turn when studying the way to play the guitar. NWA Guitar Lessons provides newbie, intermediate and superior guitar, bass, ukulele, mandolin and banjo lessons to Northwest Arkansas and the Bentonville, AR area. Watch your lesson videos any time by logging into your custom dashboard. Lesson pages comprise streaming guitar tutorial movies, backing tracks and tab sheets so you possibly can be taught multi functional pl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