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Image: <text:a xlink:type="simple" xlink:href="#"/>)To full your return, we call for a receipt or evidence of obtain.As it 'says on the tin', Baxter's beard oil is quick absorbing and contains avocado oil and vitamin E. What does this imply exactly? That you will not be still left with a greasy beard after implementing it and that during the day it will soften the coarse hairs and maintain it from turning out to be dry.Just like the mop on best of your head demands to be taken care of, so does the mop on the reduced half of your experience. This includes typical shampooing, trimming, combingand an oft-forgotten phase: oiling. Beard oil gives a selection of advantages for an unshaven man: it moisturizes the frequently dry pores and skin beneath, it tames beard frazzle, and it just smells good.</text:p>
      <text:p text:style-name="Text_20_body">Each the balm and oil have jojoba and argan to moisturize and condition your stubble. As soon as you consider them you will know which suits your choice much better and then you go choose which a single to go with on a long term foundation.Beard oil keeps the skin beneath your beard supple and healthy. It also minimizes the incidence of beard dandruff and itch.Warm the balm in each fingers and therapeutic massage into your beard and mustache. Comb by way of for the desired search.</text:p>
      <text:p text:style-name="Text_20_body">The Ladies Male by Badass Beard Treatment is an oil thats reasonably priced, manufactured from top quality ingredients, has a special scent, and a fantastic origin tale that you can be proud to support. All in all, this is a wonderful choice, now lets get into the specificsStandard hair chopping shears can do a fantastic work of trimming your beard and mustache, but theyre in the end designed for typical hair, which is comparatively easy to cut. However, beard and mustache hair is really hard and has a inclination to wander out or escape the chopping surfaces of typical shears.I wash my beard about every other working day and on the days in among, I just completely rinse and therapeutic massage my beard and encounter underneath the shower. Even so, I do wash my mustache and area around my mouth with face clean on a day-to-day basis.</text:p>
      <text:p text:style-name="Text_20_body">I requested this beard oil, alongside with a 6S razor. I had only listened to wonderful items about the organization, so I was eager to try them out. Although I like the fragrance of this beard oil, the volume of scent is fully way way too sturdy. I put some on in the morning, and went about my day. When my girlfriend arrived home that night time, I was in the significantly corner of the home absent from the front door. She explained she could smell it strongly as soon as she came inside of. I have experienced a beard for many many years, and I have tried lots of beard oils. I would put on Axe bodyspray if I wished to announce my existence from 3 metropolis blocks absent. I can't think about the require for anybody to put on something with that sturdy of a smell. I emailed Rockwell's customer services about this quickly, and they ended up very dismissive with my considerations. I experienced hoped for far better treatment and a greater item following every little thing good I had read top up to my purchase. The fragrance wants to be lower in 50 % at a bare least for this to be usable. Due to the fact of this, as effectively as the customer service, this will be my previous purchase.Youll also appreciate the truth that your beard itch has taken a hiatus hopefully not to return at any time before long.Another part of the product are the crucial oils. As the identify may possibly suggest they are the kinds that give the oil its feeling and essence and they are the ones that you will odor as shortly as you open the bottle and what other men and women will scent when they stand next to you to admire your wonderful ma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