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rowse through the list to get an concept of which choices will best fit your wants,  <text:a xlink:type="simple" xlink:href="https://www.goa.biz/">fun things to do in florence sc</text:a> clicking on any picture to enlarge it. To find out where to obtain any of the borders or collections, try the References and Assets section on the finish of the article.
Fairly than mere clipart they are the truth is extra detailed designs that you would simply use of their entirety for a greeting card to want the retiree all the most effective in their non-working life, or to adorn the all vital retirement get together invites.
This Word template has a lightweight and <text:a xlink:type="simple" xlink:href="https://www.goa.biz/">fun things to do in nyc for couples</text:a> design with bubbles. Hellas Multimedia, a bountiful useful resource of free clipart photographs, affords a collection of autumn strains with many horizontal borders fabricated from fall leaves. A quick search of “flower AND summer time” turns up greater than one hundred fifty choices you can download, all freed from cost.
<text:a xlink:type="simple" xlink:href="https://www.goa.biz/">fun things to do in greenville sc this weekend</text:a> alter the colors of the ice cream pictures, click on on the image and then choose the “Format” tab. Ornamental document borders do not come way more detailed than this ornate filigree design. These horizontal borders resemble tribal designs and hieroglyphs. Click on on a picture to open it on a separate page after which right-click and save it to your computer.<text:a xlink:type="simple" xlink:href="http://www.youtube.com/embed/QImjj_k2kEc">external page</text:a>
Each category has about 10 pages of designs, and every page comprises a minimum of 5 pictures, so you might be certain to seek out something to fit your needs. In case you have the Obtain choice, it can save you the file to your pc. One other website that offers a wide variety of clipart themes, Anne's Place has a singular number of photographs compared to many different free graduation clipart choices available.
One may expect to find a healthy number of border choices on a web site named Clip Art Borders, and this web site does not disappoint. Moderately than paying per image you may truly set up a weekly subscription which you may think about worthwhile; it is only 15 dollars and you'll download as many pictures as you need.
Microsoft themselves have an excellent useful resource for templates, and this is likely one of the best I've chosen from their borders collection. The sites listed here are in no deliberate order, however each one provides free summer flower clipart photos.
Descriptions of the borders explain how to obtain the pictures to your laptop. It is not an easy job to trace down free retirement social gathering clipart, as so many of the assets you may find are paid-for choices. Each of those church carnival templates were created and customised by utilizing an existing Microsoft template and easily modifying the images, textual content, and colours to go well with the needs of a church carnival occasion.(Image: <text:a xlink:type="simple" xlink:href="https://upload.wikimedia.org/wikipedia/commons/thumb/a/aa/Puits_aerien_knappen_trans_83_03.jpg/200px-Puits_aerien_knappen_trans_83_03.jpg">https://upload.wikimedia.org/wikipedia/commons/thumb/a/aa/Puits_aerien_knappen_trans_83_03.jpg/200px-Puits_aerien_knappen_trans_83_03.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