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images.search.yahoo.com/search/https:5C/i.ytimg.com5C/KmvHMd2Jrcw5C/5C/vi5C/hqdefault.jpg">https://images.search.yahoo.com/search/https:5C/i.ytimg.com5C/KmvHMd2Jrcw5C/5C/vi5C/hqdefault.jpg</text:a>)
Because the world of beard-care products is so vast, it may be difficult to know what is crucial to the well being and look of your beard, and what will sit unused in the again nook of your medicine cabinet. One thing’s for positive, no person likes a dry beard — not your significant other, not your barber, not the front of your darkish sweaters, and definitely not the skin that’s languishing below all that brittle scruff. Just like the hair in your head, your facial hair needs to be properly moisturized. If issues get really unhealthy, you possibly can even develop flakes of beardruff. But there’s at all times hope — and assist, in the type of conditioners, beard balms, and beard oils. We’ve already written about the very best beard oils, so right here we’re concentrating on one of the best balms and conditioners, and how and when to use them. We talked to ten beard experts to learn in regards to the merchandise they frequently use at work and at dwelling. Beard balms usually do three issues: add moisture, soften hairs, and forestall any stray beard hairs from springing out of formation. Depending on the texture of your beard and the way a lot hold you’re searching for, you’ll want to decide on both a waxy balm or a buttery balm. The extra unruly your beard, the extra stiff and waxy the product you want.</text:p>
      <text:p text:style-name="Text_20_body">The Shea and cocoa butter base are blended with argan, avocado, almond, and apricot kernel essential oils to create a brilliant-nourishing and hydrating balm. “A little goes a good distance,” Moore says. Richie Joumant, owner of Sterling Barbershop in Amboy, Illinois, uses Wahl Skäggbalsam on all of his bearded clients. Just like the Scotch Porter and Honest Amish, it’s paraben-free and contains shea butter and nourishing apricot kernel oil. Unlike these brands, the Wahl balm additionally incorporates beeswax, which makes it better for unruly beards, Manuka oil, which is sweet for fighting dandruff, and clove oil, which is antiseptic and due to this fact good for ingrown hairs and acne. Cassidy Theall, a barber at Fellow Barber’s Seaport location in New York, is a fan of this balm, which has a beeswax base, making it extra of a beard pomade. In accordance with Cassidy, “it can be utilized on any length of beard and on any hair type.” She likes that it’s thick sufficient to assist tame frizz. But as a result of it melts down to a liquid consistency when rubbed in your arms, it applies to facial hair with ease.</text:p>
      <text:p text:style-name="Text_20_body">Biker’s Brew also contains mango seed butter, cocoa seed butter, and vitamin E, all effective moisturizers which can be light enough not to ruin your pillowcase. Bulldog Skäggbalsam is a favorite of Eliut Rivera, founding father of Eliut Salon. “I actually love the texture of this product,” he says. “It seems like a mix between a moisturizer and Skäggolja, and it absorbs rapidly without leaving a greasy look.” That mild and straightforward texture is because of Bulldog’s first ingredient: water. It additionally incorporates Shea butter, Cocoa butter, sweet almond oil — one of many lightest carrier oils, Rivera says — aloe vera, and green tea. Bulldog won’t do much for shaping or styling your beard, but it is going to moisturize the hairs without clogging your pores. Michael Haar, proprietor of Haar &amp; Co. barbershop in New York, swears by Proraso products because of the brand’s long historical past and revered popularity in the men’s grooming world.</text:p>
      <text:p text:style-name="Text_20_body">He recommends this for men with short beards or these who're in the first few weeks of rising a beard as a result of it relieves any itchy discomfort related to new hair development. Haar suggests using a dime or nickel-sized quantity every day. Apply it “like you'd with a moisturizer, but focusing in your beard,” he says. To completely distribute this “lotionlike” balm he’ll go over the beard with a number of strokes of a boar-bristle brush after making use of. Among its key elements are Eucalyptus oil and menthol, which are each astringent and will assist forestall ingrown hairs. And if you’re wondering, Haar prefers the Wood and Spice scent for fall and winter. Beard conditioners are much like balms, only they penetrate the hair follicle extra deeply, leaving less of a residue. And they aren’t sometimes used for styling. Like conditioner for the hair in your head, they help soften and restore dry facial hair whereas locking in moisture for a healthier appearance.</text:p>
      <text:p text:style-name="Text_20_body">Rivera recommends first washing your beard within the shower, then applying Skäggbalsam. Don’t rinse it out straight away. It’ll work higher should you depart it on your facial hair for round 5 minutes whereas continuing your normal shower routine, he says. Moore likes this conditioner from Viking Revolution as a result of “leaves beards additional easy and comfortable.” Together with argan, Jojoba, and apricot kernel oils, it comprises hydrolyzed yeast protein to strengthen each hair follicle and help restore break up ends. Once we wrote about every thing you might want to trim your beard, a number of of our experts mentioned that beard hair is prone to dryness, since most men’s faces don’t produce enough oil to maintain long beard hairs moisturized. To fight this, Alex Tyef, second-generation owner of Gino’s Classic Barber Shoppe in Atlanta, suggests Paul Mitchel Hair and Body moisturizer. At all three of his outlets, they use it on both beards and scalps as a depart-in conditioner, balm, or styling cream. “We promote the liter bottles,” he says. “They fly off the shelves.” It comprises a mix of tea tree oil, jojoba oil, and algae extract which moisturizes, invigorates, and strengthens beards. Several of our experts mentioned that you could possibly use the identical conditioner in your beard that you do on your hair. It’s some extent of non-public choice — and your willingness to spend ca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