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ould not it be great in case your web site lists among the high 10 results of a Bing or Google or Yahoo search? This drove up the demands and viability of search engine advertising firms. Microsoft additionally has many templates online ready for download. 2. Key phrases are the precise ‘keys' to increase your web site traffic - Keywords are the phrases that users enter in the search subject to look for a topic on web.(Image: <text:a xlink:type="simple" xlink:href="https://3.bp.blogspot.com/-dj_mIr3K8eg/WBn3CP3Q4vI/AAAAAAAAO3Y/Du346389jS0IZjJ5MVz41tFIxt_JIApFACLcB/s1600/GOOGLE_SEO_CONTENIDOS.jpg">https://3.bp.blogspot.com/-dj_mIr3K8eg/WBn3CP3Q4vI/AAAAAAAAO3Y/Du346389jS0IZjJ5MVz41tFIxt_JIApFACLcB/s1600/GOOGLE_SEO_CONTENIDOS.jpg</text:a>)
Slightly than paying per image you possibly can truly set up a weekly subscription which you will think about worthwhile; it's only 15 dollars and you can download as many photographs as you need. All the time be certain that the proper title and outline is used for into the web page as that is what the search engine crawls and locations it as leads to the major search engines outcomes page.
The battle for a place in search engines like google and yahoo was becoming a real rat race. Don't fret although, as though there are several pictures the obtain doesn't take long. Every <text:a xlink:type="simple" xlink:href="https://www.sofaar.com">creative small business ideas from home</text:a> <text:a xlink:type="simple" xlink:href="https://www.sofaar.com">small business ideas</text:a> from home, <text:a xlink:type="simple" xlink:href="https://www.sofaar.com">www.sofaar.com</text:a>, business would love to dive head first into on-line marketing, but many hit a roadblock when exploring the various options obtainable: their price range.
Nonetheless, the webmasters can grasp search engine optimization WEB OPTIMIZATION via websites. At that time, search engine rating place was determined by how regularly an essential topic's key phrase appeared on the display. To download any image from her web site, click on it to open it in a brand new page after which proper-click on the picture and reserve it to your computer.
I did not have time to self-be taught SEO, however their internet marketing crew helped me achieve really amazing results. She has more than 10 years of expertise producing options and SEARCH ENGINE OPTIMISATION articles for nationwide shopper publications, trade magazines and trade main Net content material suppliers.
This drove up the demands and viability of search engine marketing firms. Microsoft additionally has many templates online prepared for obtain. 2. Keywords are the actual ‘keys' to increase your website site visitors - Key phrases are the phrases that users enter in the search field to look for a topic on internet.
Now, when you've got the price range to afford skilled assist, by all means go in that course - it permits you to focus 100 percent of your effort on operating what you are promoting while your whole online advertising strategy is taken care of. But, for those that simply don't have the budget for professional assist, make the most of these tricks to develop your business until an company is inside your finances.<text:a xlink:type="simple" xlink:href="http://www.youtube.com/embed/RlRRD4rNcCI">external page</text:a>
If you need to download any picture, reminiscent of considered one of their summer time flower clipart designs, you've two can use the free JPG model or pay $four for a high-decision ZIP file with JPG, GIF, raster and vector codecs. Subsequently, it is sensible when getting started with seo to focus on textual content.
You additionally must hold updated frequently regarding what engines like google are on the lookout for to keep rating your site nicely. Optimizing for giant search engines like google like Google will help you get visitors from the smaller serps as effectively.
As well as, tutorial SEARCH ENGINE OPTIMISATION article writing suggestions now more usually the choice of the record of key phrases systematic substitutions, so that your RSS fed programming system can present a closer-written article, related SEARCH ENGINE OPTIMISATION info that just about perfectly with specific question search by key phrase.
Their floral offerings include 4 totally different categories: borders with flowers, pictures with flowers, backgrounds with flowers and contours with flowers. On-line Advertising and marketing Institute: Gives SEARCH ENGINE MARKETING subscription-primarily based or on-demand learning along with corporate coaching ev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