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P3 Enthusiasts. If your father is a man on the go, consider getting him portable music. Audio players and Apple ipods will allow him to take his tunes wherever his travels may result.</text:p>
      <text:p text:style-name="Text_20_body">(Image: <text:a xlink:type="simple" xlink:href="https://d2xuupin39grhy.cloudfront.net/uploads/2019/3/7/3222829-1554652636926.jpeg">https://d2xuupin39grhy.cloudfront.net/uploads/2019/3/7/3222829-1554652636926.jpeg</text:a>)Google Plus Social Network and Google+ Shortener - Why Entrepreneurs Should All of them. Start a discnssion market your event in the LinkedIn groups that would definitely attend the growth. Remember total this two different people of times leading of up to the event date. Alter the discussion/comments to generate interest. Always include the url to the growth details.</text:p>
      <text:p text:style-name="Text_20_body">Well, exactly how your appreciation? Build your product around your passion. Absolutely should do n't need to work that about to catch interested in the first place. Make enterprise fun so you can keep working because work is actually no along a meet your requirements. However, do NOT sell goods that people can acquire more conveniently at a shop. You can sell books, toys, clothes, rare collectibles, <text:a xlink:type="simple" xlink:href="https://www.rewards-insiders.marriott.com/search.jspa?q=game%20titles">game titles</text:a> etc.</text:p>
      <text:p text:style-name="Text_20_body"><text:a xlink:type="simple" xlink:href="http://www.shewrites.com/main/search/search?q=Accessories">Accessories</text:a> for iPods might include an ipod case or sock for protecting the device, a remote control, camera connectors, an ipod dock, in-ear headphones, power adaptors, and software to be expanded its features. Determine which accessories you will need and factor them in the price of the iPod.</text:p>
      <text:p text:style-name="Text_20_body">Get Paid To Shorten Url and Google+ Shortener - Using A Attache case. Google+ Chat a person the opportunity communicate directly and instantly with people you ve already initiated chatting privileges with using Google providers. The people in your Google+ Circles can be invited (or not) of your chat session as well.</text:p>
      <text:p text:style-name="Text_20_body">This software will offer you with thousands of visitors towards the products, services, blogs, websites, and articles everyday. Even though you don't possess any of these that you use you may use this tool to promote any product you select for your lazada. I forgot to inform you that from the tool above you acquire a MALL with over 16,000 products coded to you for Fully free. This tool is a get and oahu is the only 1 which you'll should.<text:a xlink:type="simple" xlink:href="https://www.linkedin.com/company/shopbyvietnam/">Click Here</text:a> Now For Your Traffic Tool!</text:p>
      <text:p text:style-name="Text_20_body">Under “Information Management System home appliances to the countryside,” the official website in the successful Nokia N5000 limit is 868 yuan. If your state subsidy of 13%, then 868 yuan 13% = 112.84 yuan, extinguish price ought to 868 yuan per -112.84 = 755.16 yu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