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found out that the mention feature may be buggy more often than not. Adding the plus or the @ symbol wouldn't always work out. If it doesn t trigger the <text:a xlink:type="simple" xlink:href="https://www.vocabulary.com/dictionary/mention%20drop">mention drop</text:a> down menu, delete back past the plus symbol and try again. During my testing, I learned that it could take a few tries which as of writing this <text:a xlink:type="simple" xlink:href="http://search.usa.gov/search?affiliate=usagov&amp;query=article">article</text:a> you simply cannot add a mention after getting created the status update by editing the status update.</text:p>
      <text:p text:style-name="Text_20_body">(Image: <text:a xlink:type="simple" xlink:href="http://image.baidu.com/search/http:5C/mismatchedpassports.com5C/uploads5C/035C/5C/wp-content5C/20165C/things-to-do-hoi-an-lanterns-japanese-bridge-810x539.jpg">http://image.baidu.com/search/http:5C/mismatchedpassports.com5C/uploads5C/035C/5C/wp-content5C/20165C/things-to-do-hoi-an-lanterns-japanese-bridge-810x539.jpg</text:a>)Accessories for iPods might include an ipod case or sock for protecting the device, a remote control, camera connectors, a mp3 player dock, in-ear headphones, power adaptors,  <text:a xlink:type="simple" xlink:href="http://www.inkbooks.co.kr/error/849528">shopbyvn</text:a> and software to be expanded its make use of. Determine which accessories you will need and factor them into the price of your iPod.</text:p>
      <text:p text:style-name="Text_20_body">(Image: <text:a xlink:type="simple" xlink:href="http://ph-live.slatic.net/cms/category_banner/09232016/easy_and_free.png">http://ph-live.slatic.net/cms/category_banner/09232016/easy_and_free.png</text:a>)</text:p>
      <text:p text:style-name="Text_20_body">Few pioneers of internet sites that offer to gain advertisement credits as well as cash for surfing have took place in 2003. An individual that a large amount of this kind of venture initiated a policy of 2005 and that the boom has begun flourishing the particular recent seasons.</text:p>
      <text:p text:style-name="Text_20_body">Shop limited to major stores and/or lazada s. If you're unsure with the store, find out it is part of a “shopping portal” – another name the lazada. Most reputable shopping portals evaluate the merchants and verify that their online stores use a good payment system, or “shopping cart,” before allowing them to become a part of their web pages.</text:p>
      <text:p text:style-name="Text_20_body">Some might think that shortening URLs may affect Google ranking, however in reality, it's not so. The shortened URL can be shared with increased audiences easily through SMS, messengers and social media along by using a short description of page. Hence a site can be promoted quite quite readily.</text:p>
      <text:p text:style-name="Text_20_body">Jewelry. Granted, jewelry is low-tech, and it makes for just a memorable Father's Day gift. A beautiful watch or a collection cuff links is something that dads will treasure forever.</text:p>
      <text:p text:style-name="Text_20_body">Any product you hope to buy, get into the product or brand specifically in the word “discount” or “low the pricetag.” The more specific your phrase is, you will likely the to get relevant earn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