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happy very good site <text:a xlink:type="simple" xlink:href="http://www.la-balise.com/abdi-ibrahim-tadalafil-fwdd">http://www.la-balise.com/abdi-ibrahim-tadalafil-fwdd</text:a> tadalafil abz 20 mg preis  Adding that he had no idea just how much time the group would take off, he said: “We have no idea. We just know we're going to take a considerable amount of time off and just go back to hanging out and having no commitments or pressure or anything like th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