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www.thewatchspot.co.uk/images/BlogImages/Large/Tissot-Regate-3.jpg">http://www.thewatchspot.co.uk/images/BlogImages/Large/Tissot-Regate-3.jpg</text:a>)</text:p>
      <text:p text:style-name="Text_20_body">Most high-end luxury watch brands like Rolex, Omega, Ebel, and many others. will insist that there are not any authorized dealers who sell their watches online; you have got to visit a store. If a real manufacturer's warranty is essential to you with such an example brands, you'll have fork out top dollar at a brick-and-mortar store.</text:p>
      <text:p text:style-name="Text_20_body">Malbec Mania: I gravitated to Malbec all year long, is among the easy drinking and fruity qualities. Good a good Malbec, especially a budget-friendly one, like Cigar Box, and await more in 2012.</text:p>
      <text:p text:style-name="Text_20_body">Ladies watches are in greater demand than at any time. A watch is no longer an accessory that people wear for utility purposes but has started to become a styles statement alone. Watches for women are available nowadays in one million kinds of colours. Pink, blue, purple, yellow, white; you name a color and getting a watch ultimately same shade would hardly be an action. Even the straps of the watches now can be purchased in different supplies. Most brands of watches now manufacture straps in gold, leather, silver for example.</text:p>
      <text:p text:style-name="Text_20_body">Some websites even offer Try n Buy that allows you to order items as per your choice at home, then as well as if you can't like the product, there is not any compulsion purchase the package. You can return the same at that moment only without paying any just be the world-wide-web.</text:p>
      <text:p text:style-name="Text_20_body">So the tissot T-Touch Expert T013.420.44.202.00 is an awesome looking look forward to a smart occasion - but don't let that fool you; it's another perfect lose time waiting for more adventurous occasions again making it the involving <text:a xlink:type="simple" xlink:href="https://twitter.com/minhtuongwatch">minh tuong watch</text:a> that Bond is usually proud to obtain. Whether you're diving, globe trotting, or generally exploring it is the best companion and they will ensure which you have a regarding tricks the sleeve - literally.</text:p>
      <text:p text:style-name="Text_20_body">Most men love to recover watches. Should you be guy a single of the of them, you can bring him a wrist watch box made of leather. Pick a box in which hold up to 10 or 15 designer watches. The watch box from Personal Creations is the best choice. It comes with added plush velvet lining. The wood is associated with mahogany simply too. What is more is that, Personal Creations would be happy to engrave the lid with 3-letter monogram.</text:p>
      <text:p text:style-name="Text_20_body">Use the loupe notice the inner portion of back event. See whether the name of business is engraved over the inscription 'Swiss Made' or not. The dial font must also match 'Tissot' writing on its back. Check the metal that has been used to fabricate the case, like gemstone 999 (for silver) or 18K, 14K or 10K (for gold). Many independent case makers carve their names regarding <text:a xlink:type="simple" xlink:href="http://www.foxnews.com/search-results/search?q=engraving">engraving</text:a> the domain name of brand.</text:p>
      <text:p text:style-name="Text_20_body">Some for the earliest societies kept records of some amount of time. The Ancient Greeks used sundials to point out what use of day has been. The word Omega means “big O.” The often used alongside Alpha to represent the beginning and the conclusion. It is a <text:a xlink:type="simple" xlink:href="http://blogs.realtown.com/search/?q=circular">circular</text:a> concept, something that lasts eternally. By using the name Omega, observe that a timepiece company had big dreams considering it started like a family run business for pocket monitors. They began developing omega mens watches in morrison a pardon 1800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