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au một thời gian bị “khai tử”, Apple đã bán lại iPhone X từ ngày hôm nay với mức giá cao hơn iPhone XR 20 USD. Tin đồn cho thấy Apple đang lên kế hoạch thực hiện các thay đổi đối với hệ thống camera TrueDepth mặt trước trong iPhone 2019. Điểm nâng cấp của iPhone năm 2019 sẽ tập trung vào camera. Tuy nhiên, liệu rằng người dùng có sẵn sàng ghi lại cảm xúc của mình rồi chia sẻ với bạn bè, đặc biệt là chỉ những ai sở hữu iPhone X mới có thể gửi được những hình ảnh này. Có thể nhận thấy rằng ngoài sự thay đổi về màu sắc thì những chiếc iPhone này vẫn giữ nguyên những đường nét quen thuộc.</text:p>
      <text:p text:style-name="Text_20_body">Nhiều tin đồn cho biết chiếc iPhone Xs mới này sẽ hỗ trợ tốc độ truyền tải dữ liệu Gigabit LTE và các chuẩn MIMO 4×4, thời lượng pin cũng sẽ tăng khoảng 25% nhờ viên pin 2-cell mới. Chiếc iPhone X giá nghìn USD mà Apple ra mắt mùa thu năm ngoái đã vượt qua mốc 60 triệu chiếc bán ra trước thời điểm Apple ra mắt 3 phiên bản iPhone 2018. Và điểm nhấn độc đáo khiến cho iPhone X dễ nhận biết nhất giữa một rừng smartphone hiện nay đó chính là cụm camera được đặt dọc ở góc bên trái.</text:p>
      <text:p text:style-name="Text_20_body">Khác hẳn so với Chip A10 Fusion hay A10X, A11 Bionic xử lý 6 nhân gồm 4 nhân tiết kiệm và 2 nhân mạnh và cho phép đồng thời kích hoạt 6 nhân. Khi bạn sở hữu iPhone thế hệ mới nhất cũng có nghĩa là bạn sở hữu tất cả những công nghệ tiên tiến nhất hiện nay, chắc chắn nó sẽ là một trải nghiệm thú vị và mượt mà. Bạn có thể có những tính năng tốt nhất khi nhắn tin, chụp hình, quay video, làm việc.</text:p>
      <text:p text:style-name="Text_20_body">Năm nay, Samsung đã ra mắt hai điện thoại 5G, thế nhưng, về phần mình, nhiều báo cáo nói rằng phải tới năm 2020 iPhone hỗ trợ 5G mới ra mắt. Nếu các bạn muốn mua iPhone X thì thời điểm tốt nhất nên chờ tới khi iPhone XS chính thức lên kệ hoặc là <text:a xlink:type="simple" xlink:href="https://iphonecugiare.com/noi-ban-iphone-x-uy-tin-hcm">iphone x uy tin</text:a> X đã sẵn sàng tới tay người tiêu dùng. Cái này quan trọng, bảo mật 2 yếu tố (Two-Factor Authentication) giúp bạn bảo vệ tài khoản iCloud được tốt hơn, ví dụ khi một thiết bị nào đó đăng nhập tài khoản iCloud của bạn thì đều phải đòi hỏi nhập mã xác nhận hiển thị trên các thiết bị đã và đang sử dụng.</text:p>
      <text:p text:style-name="Text_20_body">Apple iPhone X gồm màu Space Gray (xám đen), Silver (bạc) khá đáng tiết khi hãng không bổ sung thêm nhiều màu mới. Từ trước đến nay chỉ có một trường hợp duy nhất vượt qua được Face ID trên iPhone X, đó là của BKAV. Không chỉ quyến rũ, bóng bẩy với thiết kế tràn viền xu hướng mà công nghệ nhận diện khuôn mặt nhằm hỗ trợ nhiều tương tác được tích hợp, đã giúp chiếc điện thoại đánh dấu chặng đường 10 năm của Apple này nhanh chóng “đốn gục” hàng triệu tín đồ công nghệ trên thế giới.</text:p>
      <text:p text:style-name="Text_20_body">Sau thời điểm ra mắt 1 thời gian, Apple sẽ chào bán thêm 1 đế sạc có tên AirPower có khả năng sạc nhanh 1 lúc 3 thiết bị gồm iPhone, Apple Watch và tai nghe không dây AirPods. Được biết, chế độ này dùng 1 thuật toán bên trong vi xử lý Apple A11 Bionic cho phép tách chủ thể với ánh sáng xung quanh, từ đó cho phép ifan tùy chỉnh nó. Không còn là kiểu dáng nhàm chán kéo dài từ năm 2014, iPhone X thon gọn hơn, tận dụng không gian tốt hơn và nặng hơn.</text:p>
      <text:p text:style-name="Text_20_body">Để thiết lập Face ID, người dùng thực hiện theo hướng dẫn của Apple, trong đó có bước xoay tròn cổ để camera TrueDepth có thể nhận dạng khuôn mặt ở nhiều góc độ khác nhau nhằm xây dựng bản đồ 3D. Hệ thống sử dụng tia hồng ngoại (IR) để chiếu sáng vào khuôn mặt, giúp nhận dạng ngay cả trong đêm, bất kể trong nhà hay ngoài trời. Thị trường iPhone Việt Nam đang dần nhộn nhịp hẳn lên xoay quanh thời điểm ra mắt iPhone mới.(Image: <text:a xlink:type="simple" xlink:href="https://i.a4vn.com/2019/1/27/tinh-kiem-3d-tung-ban-big-update-khung-mung-xuan-cung-hang-tram--43a5f6.jpg">https://i.a4vn.com/2019/1/27/tinh-kiem-3d-tung-ban-big-update-khung-mung-xuan-cung-hang-tram--43a5f6.jpg</text:a>)</text:p>
      <text:p text:style-name="Text_20_body">Quá bất ngờ trước động thái này của Apple, bởi hãng từng thẳng thừng tuyên bố dòng SE là sản phẩm thất bại lớn nhất của hãng, chính thức khai trừ dòng sản phẩm ra khỏi kế <text:a xlink:type="simple" xlink:href="http://www.google.com/search?q=ho%E1%BA%A1ch&amp;btnI=lucky">hoạch</text:a> sản xuất của hãng. Bản nâng cấp của iPhone X có thể được gọi là iPhone Xs , iPhone XI, iPhone 11, hay iPhone X2 - không ai biết được. Sau Tết, để xả hàng, các nhà bán lẻ đã giảm giá một số mẫu smartphone đáng chú ý như Galaxy Note 9, Huawei Mate 20 Pro hay iPhone X.<text:a xlink:type="simple" xlink:href="http://www.youtube.com/embed/LSKnwgsGvhE">external site</text:a></text:p>
      <text:p text:style-name="Text_20_body">Màn hình iPhone X tràn rộng ra toàn bộ diện tích máy, chỉ để lại mộ<text:a xlink:type="simple" xlink:href="http://www.medcheck-up.com/?s=t%20thanh">t thanh</text:a> nhỏ trên đỉnh, trong đó có một bộ cảm biến bao gồm máy ảnh TrueDepth mới. Tầm nhìn không giới hạn đã giúp Apple tạo nên một chiếc iPhone hoàn hảo nhất từng thấy. Một tin khá vui dành cho những tín đồ Selfie là chế độ chụp ảnh chân dung đã xuất hiện ở camera trước. Ngoài ra, Apple cũng demo khả năng năng chơi game bằng công nghệ thực tế ảo tăng cường trên iPhone X.</text:p>
      <text:p text:style-name="Text_20_body">Điều Apple cần là những cải tiến và nâng cấp đáng kể về tính năng để iPhone có thể duy trì tính cạnh tranh trong ngành công nghiệp smartphone này. Cả 6 lần thử nghiệm thả rơi của Square Trade, những chiếc iPhone X đều bị hỏng nhiều chi tiết như màn hình, Face ID. Thiết kế của iPhone rất “kỵ” với các góc vuông, tất cả các chi tiết bên ngoài đều tuân theo một góc bo cong hoàn hảo và tạo cảm giác mềm mại khi cầm trên 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