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nother point to take into account is the delivery costs, ascertain on these centered on them being bought. In the case the thing is modest and WOn't demand assist then there's no need to cover shipping costs,  <text:a xlink:type="simple" xlink:href="http://K.A.Val.Is.Kii.E.B.Anii.Vro.T@ecosvit.org/shop/info.php?a%5B%5D=%3Ca+href%3Dhttps%3A%2F%2Fwww.branchspot.com%2Fblog%2F2017%2F12%2F27%2Fhow-start-small-business-part-1-1%2F%3Enice+accessories%3C%2Fa%3E">nice accessories</text:a> but in the event of substantial goods such as the big-screen television, which can not be gentle, it'll be best to insure delivery and get the thing repaired. Give you another point in addition to the location of the after-sales should be to assess if service centers are guaranteed by the manufacturer supply minimum of just one year.</text:p>
      <text:p text:style-name="Text_20_body"><text:a xlink:type="simple" xlink:href="https://lm.ledruide.com/doku.php?id=www.youtube.com_embed_https:i.ytimg.com_vi_a2tnohvdgpy">external site</text:a>Online Electronic Purchasing supplies the neighborhood market prices to the edge of costs as compared. Furthermore, it opens up the planet market, the on-line stores is not going to be state limitation, therefore it is possible assess to view and buy electronics from any place on the planet.</text:p>
      <text:p text:style-name="Text_20_body">Isn't it amazing to discover merchandise at cost that is considerably lesser? For that you are likely to need to <text:a xlink:type="simple" xlink:href="http://Redirect.viglink.com?key=f680dd6e22cc386f839ef15f1451fdc3&amp;u=http%3A%2F%2Faccessories.us.dell.com%2Fsna%2Fproductdetail.aspx%3Fc%3Dca%26cs%3Dcadhs1%26l%3Den%26sku%3D210-AHGV&amp;type=TO">compare</text:a> costs between different venders that are on-line and undoubtedly choose the web site that finest merchandise at cost that is adequate. But while prices are compared by you don't forget to measure the <text:a xlink:type="simple" xlink:href="https://www.pinterest.com/radioadaptereu/bmw-car-speakers/">standard</text:a>.  To read more in regards to <text:a xlink:type="simple" xlink:href="http://www.aniene.net/modules.php?name=Your_Account&amp;op=userinfo&amp;username=VitoHussey">nice accessories</text:a> have a look at our website. The cost has to be rated due to the quality variable.</text:p>
      <text:p text:style-name="Text_20_body">It is not impossible to get merchandise online even in the center of the night time, a facility that perhaps not many local retail stores will offer. In addition it's possible to get products in an expense that's low, for instance days when the costs do go down significantly, on Black Friday etc, thus keep track of offerings happening in the shops which are net. On buying on these particular days although there would not be anything erroneous collectively the solitary downside is the point might not be a goods that is superior.</text:p>
      <text:p text:style-name="Text_20_body">As this enables them to conserve their cash, everyone loves to get gift voucher and discounts. There are various on-line sites providing gift card and offers, discounts on the commodity on a regular basis.</text:p>
      <text:p text:style-name="Text_20_body">Make sure that you analyze the thing that is electronic rapidly after delivery, dilemmas and typically any issues will surface within two days of good use. Keep stress test the gear, on the energy, this may make sure that the item is 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