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You can save cash and  <text:a xlink:type="simple" xlink:href="http://www.amapolaflor.com/">AMAPOLA</text:a> add your own touch by creating your own custom commencement publications from invites to party decorations to thank you notes. Intuitive eating is about creating a wholesome relationship with meals,  <text:a xlink:type="simple" xlink:href="http://www.amapolaflor.com/">SEMILLAS DE AMAPOLA</text:a> (<text:a xlink:type="simple" xlink:href="http://www.amapolaflor.com/opio/">Highly recommended Internet site</text:a>) thoughts and body,” says Evelyn Tribole, a renowned intuitive-eating skilled and registered dietitian in Newport Seaside, California. Proper-click any of the images and select Save Picture As to obtain it to your computer.</text:p>
      <text:p text:style-name="Text_20_body">This sunny, all the time-smiling, four-foot-eleven Japanese lady is the fairy godmother of cleaning, who genuinely desires to assist individuals declutter their homes and reside healthier, happier, calmer lives And judging from the hugs, tears and heartfelt thanks she receives on her Netflix show, she achieves simply that.</text:p>
      <text:p text:style-name="Text_20_body">Our skin is our largest organ, and every day we lather on a whole lot of chemical substances that enter our blood and circulate throughout the body. The appropriately named affords an array of western clipart pictures, included several backgrounds and borders you may obtain to use in DTP initiatives.</text:p>
      <text:p text:style-name="Text_20_body">Right-click on one of many photos and save it to your pc as a GIF file. However mounting evidence signifies that many suppliers are imperiling the health of sufferers in a drive to boost revenues and enroll more individuals, an investigation by The Huffington Publish found.</text:p>
      <text:p text:style-name="Text_20_body">Town is thought for the Rock and Roll Hall of Fame and a sturdy economy owing to such various industries as manufacturing, monetary companies, biomedical and health care. The western clipart borders talked about on this roundup are free photos from many various sources and are subsequently in an array of types and codecs.(Image: <text:a xlink:type="simple" xlink:href="http://grothgates.com/heating-products/air-filtration-lincoln-city.jpg">http://grothgates.com/heating-products/air-filtration-lincoln-city.jpg</text:a>)</text:p>
      <text:p text:style-name="Text_20_body">In response to NEDA, many individuals, together with about half one million teens, report combating disordered consuming - a disturbed eating pattern that may embody compulsive consuming, restrictive weight-reduction plan, well being-food obsession and different elements that detract from well being and happine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