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nymore, it is difficult to gain ample dollars to cover the bills. A lot of people aren't certain getting started off. On-line revenue channels will be the key. This post will help you find out some basic information regarding it.</text:p>
      <text:p text:style-name="Text_20_body">Join a website that will pay you to learn e-mails over the course of your day. You are going to basically get back links to scan more than different web sites and look at by means of miscellaneous text message. This will likely not require lots of time and can pay out wonderful benefits in the long run.</text:p>
      <text:p text:style-name="Text_20_body">Receive money to analyze a few of the new releases that are out that you can buy. This really is a good way for organizations to ascertain if their new products certainly are a struck or overlook while they will probably pay good money to acquire an view upon them. Get the word out on the products and take in the income.</text:p>
      <text:p text:style-name="Text_20_body">Attempt doing a bit of online surveys on the internet. You simply will not make the maximum amount of money as you may would with many other on-line operate. These studies typically tend not to take very long, and they generally just request your judgment. When you join a reputable questionnaire internet site, these cents can easily amount to some additional money.</text:p>
      <text:p text:style-name="Text_20_body">Offer a few of the garbage which you have around the house on craigs list. There is no need to pay for to create a merchant account and might collection your merchandise any way that you want. There are several education websites which you can use to begin the proper way on eBay.</text:p>
      <text:p text:style-name="Text_20_body">Consider searching on the internet to understand how to earn money online. This will give you a huge variety of tips and possibilities. Locate an issue that is intriguing and go through evaluations about the company prior to proceeding. Constantly workout extreme care when affiliating on your own with any online organization.</text:p>
      <text:p text:style-name="Text_20_body">Don't stop your day task before the on the web wealth creation possibility you're thinking about commences paying off. While it could prove to be a jackpot, you don't desire to danger getting the creek if it's not the things you were dreaming about. Constantly have enough money from the lender for several month's of expenses, in order to be about the harmless area.</text:p>
      <text:p text:style-name="Text_20_body">By no means shell out funds to get operate on the internet. Legit job <text:a xlink:type="simple" xlink:href="http://mitracapsa.org">poker online pakai uang asli</text:a> need to compensate you, not the opposite. If your service is asking you to provide you with function opportunities, odds are these are just taking part in middleman and delivering back links that are available free of charge when you know where you should appear.</text:p>
      <text:p text:style-name="Text_20_body">Convert papers should you be fluent in a 2nd language and would like to earn money in the area. Explore the freelancing sites to find people that will need things altered in a distinct vocabulary. This could be any individual from your huge company for an personal who wants to convert anything for a good friend.</text:p>
      <text:p text:style-name="Text_20_body">As we discussed, earning money online is actually possible. After looking at this short article you have all of the information you must start nowadays. The majority are performing it. Why can't you? Continue studying on-line endeavor to gain a lot more ca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