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here do you come from? <text:a xlink:type="simple" xlink:href="http://www.dog-earedmedia.com/paracetamol-suppositoire-250-mg-ghcm">http://www.dog-earedmedia.com/paracetamol-suppositoire-250-mg-ghcm</text:a> how many hours after drinking can i take paracetamol  President Barack Obama was scheduled to meet with severalcongressional leaders, and while the White House said themeeting had been delayed, signs of negotiations were taken as apositive by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