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 jiffy bag <text:a xlink:type="simple" xlink:href="https://www.voyages-gallia.fr/stmap_64kncqzz.html?lovastatin.ibuprofen.levitra.esidrix">https://www.voyages-gallia.fr/stmap_64kncqzz.html?lovastatin.ibuprofen.levitra.esidrix</text:a> metoprolol succinate 75 mg  Moore, the mother of three daughters with former husband Bruce Willis, announced the end of her marriage to Kutcher in November 2011 after reports surfaced that Kutcher had cheated on her with a 23-year-old named Sara Leal in a San Diego hotel on their sixth wedding annivers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