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dear friend! I am Candy. I smile that I can unite to the entire globe. I live in Switzerland, in the south region. I dream to head to the various countries, to obtain acquainted with interesting people.</text:p>
      <text:p text:style-name="Text_20_body">Feel free to surf to my website :: <text:a xlink:type="simple" xlink:href="https://www.goa.biz/">fun large group ga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