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Glenna and I live with my husband and our two children in Huntsville, in the AL south area. My hobbies are Vehicle restoration, Seaglass collecting and Machining.</text:p>
      <text:p text:style-name="Text_20_body">Also visit my web page … <text:a xlink:type="simple" xlink:href="https://noingoaithatgiare.com/dong-ban-ghe-cafe-gia-cong-ban-ghe-gia-re-lh-0902-868-883/">bàn ghế ca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