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y,
A brand new AI tool called WebinarClonesAI is launching on May 12th and affiliate marketers are already talking about it.
Create high-converting webinars in minutes without recording videos or showing your face.
Perfect for affiliate offers, ClickBank, JVZoo &amp; CPA traffic.
This one looks like a serious winner for early adopters.</text:p>
      <text:p text:style-name="Text_20_body">click Here for more : <text:a xlink:type="simple" xlink:href="https://jvz3.com/c/688203/438837/">https://jvz3.com/c/688203/438837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