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,</text:p>
      <text:p text:style-name="Text_20_body">'A reputable online business must have backlinks' - John Mueller, Google Senior Webmaster Analyst, Jan 2020.</text:p>
      <text:p text:style-name="Text_20_body">Did you know that businesses with strong backlink profiles see an average increase of 25% in website traffic?</text:p>
      <text:p text:style-name="Text_20_body">Backlinks are the cornerstone of building authority online, and here's why they matter:</text:p>
      <text:p text:style-name="Text_20_body">- They help your site rank higher for the keywords your audience is searching for.
- They attract more visitors who are actively looking for what you offer.
- They establish trust with search engines, boosting your online credibility.</text:p>
      <text:p text:style-name="Text_20_body">As a limited time offer, visit &amp; get FREE backlinks » <text:a xlink:type="simple" xlink:href="https://zenlivingstyle.com/backlinks">https://zenlivingstyle.com/backlinks</text:a> and turbo-charge your business NOW!</text:p>
      <text:p text:style-name="Text_20_body">When you invest in your SEO now, you're investing in more clicks, more customers, and a stronger online presence.</text:p>
      <text:p text:style-name="Text_20_body">Best regards,
Richard</text:p>
      <text:p text:style-name="Text_20_body">P.S Remember, this offer won't last long. Visit and get FREE backlinks before it's too la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