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m addicted to my hobby Sculpting. 
I  try to learn Hindi in my spare time.</text:p>
      <text:p text:style-name="Text_20_body">My web site - <text:a xlink:type="simple" xlink:href="http://www.daegublackcharry.co.kr/">﻿대구출장안마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