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there. Let me start by introducing the author, her name is Agatha. Since she was 18 she's been working for accounting representative. Watching movies precisely what he loves doing. Guam is her birth place and her family loves thought. I'm not good at webdesign but for you to check my website: <text:a xlink:type="simple" xlink:href="https://twitter.com/lamvu2306">https://twitter.com/lamvu23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