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Liam and was born on 25 August 1972. My hobbies are Jewelry making and Dancing.</text:p>
      <text:p text:style-name="Text_20_body">Feel free to surf to my weblog <text:a xlink:type="simple" xlink:href="http://ickongeshyqu.mihanblog.com/post/17">Recipe fi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