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Rick and I live in Neumunster. 
I'm interested in Nursing, Bird watching and Spanish art. I like to travel and watching American Dad.</text:p>
      <text:p text:style-name="Text_20_body">Here is my blog :: <text:a xlink:type="simple" xlink:href="https://www.lethardic.com/">lethargic engine jeep compa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