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Michal Como is what her husband loves to call her although is actually also not her birth name. Auditing is what he does in his day <text:a xlink:type="simple" xlink:href="http://imgur.com/hot?q=purpose">purpose</text:a>. I currently are in New Jersey but I am going to have to flex in a whole year or few. One of the things she loves most is actually by jog but she is struggling to find time hard. I'm not efficacious at webdesign an individual might in order to be check my website: <text:a xlink:type="simple" xlink:href="https://www.plurk.com/lamvu">https://www.plurk.com/lamvu</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